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aanleggen natte ecologische zones | diverse locaties rond plas Delftse Hout</text:p>
      <text:section text:name="zakelijke-mededeling_id1-3-2" text:style-name="zakelijke-mededeling">
        <text:section text:name="zakelijke-mededeling-tekst_id1-3-2-1" text:style-name="zakelijke-mededeling-tekst">
          <text:section text:name="tekst_id1-3-2-1-1" text:style-name="tekst">
            <text:p text:style-name="common-al">2616 LJ | diverse locaties rond plas Delftse Hout | aanleggen natte ecologische zones | aanleg, kap | 19-11-2018</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55719</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719</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719</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aanleggen natte ecologische zones | diverse locaties rond plas Delftse Hou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9</meta:user-defined>
    <meta:user-defined meta:name="OVERHEIDop.publicationIssue">255719</meta:user-defined>
    <meta:user-defined meta:name="OVERHEIDop.GmbID/DC.identifier">gmb-2018-25571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6</meta:user-defined>
    <meta:user-defined meta:name="OVERHEIDop.woonplaats">Delft</meta:user-defined>
    <meta:user-defined meta:name="OVERHEIDop.straatnaam">Korftlaa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5598 448043</meta:user-defined>
    <meta:user-defined meta:name="OVERHEIDop.versieInformatie"/>
  </office:meta>
</office:document-meta>
</file>