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legaliseren van een schuurtje op het perceel Weth.Nijboerstraat 6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november 2018 een besluit genomen op de aanvraag met zaaknummer Z/18/591578 voor een Omgevingsvergunning voor het legaliseren van een schuurtje op locatie Weth.Nijboerstraat 60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5718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1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1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legaliseren van een schuurtje op het perceel Weth.Nijboerstraat 60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5718</meta:user-defined>
    <meta:user-defined meta:name="OVERHEIDop.GmbID/DC.identifier">gmb-2018-255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AT 6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653 510212</meta:user-defined>
    <meta:user-defined meta:name="OVERHEIDop.versieInformatie"/>
  </office:meta>
</office:document-meta>
</file>