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van de directie Stadswerken van de gemeente Amsterdam houdende regels omtrent vervanging van de directie Stadswer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directie Stadswerken, </text:p>
            <text:p text:style-name="al"/>
            <text:list text:style-name="id1-3-2-1-1-3">
              <text:list-item text:style-override="id1-3-2-1-1-3-1">
                <text:number>-</text:number>
                <text:p text:style-name="al">De Gemeentewet;</text:p>
              </text:list-item>
              <text:list-item text:style-override="id1-3-2-1-1-3-2">
                <text:number>-</text:number>
                <text:p text:style-name="al">Het Burgerlijk wetboek;</text:p>
              </text:list-item>
              <text:list-item text:style-override="id1-3-2-1-1-3-3">
                <text:number>-</text:number>
                <text:p text:style-name="al">De Algemene wet bestuursrecht;</text:p>
              </text:list-item>
              <text:list-item text:style-override="id1-3-2-1-1-3-4">
                <text:number>-</text:number>
                <text:p text:style-name="al">De rechtspositieregeling van de gemeente Amsterdam;</text:p>
              </text:list-item>
              <text:list-item text:style-override="id1-3-2-1-1-3-5">
                <text:number>-</text:number>
                <text:p text:style-name="al">Het Bevoegdhedenbesluit ambtelijke organisatie Amsterdam (hierna te noemen bevoegdhedenbesluit)</text:p>
              </text:list-item>
            </text:list>
            <text:p text:style-name="al"/>
            <text:p text:style-name="al">BESLUIT:</text:p>
            <text:p text:style-name="al"/>
            <text:p text:style-name="al">I. dat wordt vastgesteld, de</text:p>
            <text:p text:style-name="al"/>
            <text:p text:style-name="al">plaatsvervangings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De directeur Stadswerken wijst als vervanger de adjunct-directeur aan om haar bevoegdheden ingevolge het Bevoegdhedenbesluit en de Budgethoudersregeling uit te voeren indien zij meer dan 2 werkdagen afwezig is of bij onverwijlde spoed.</text:p>
              </text:list-item>
              <text:list-item text:style-override="id1-3-2-2-1-3">
                <text:number>2.</text:number>
                <text:p text:style-name="al">De directeur wordt vervangen door de adjunct-directeur en bij afwezigheid van zowel directeur als adjunct-directeur door de managers van de afdelingen Logistiek en Operationele Ondersteuning.</text:p>
              </text:list-item>
              <text:list-item text:style-override="id1-3-2-2-1-4">
                <text:number>3.</text:number>
                <text:p text:style-name="al">De ondertekening als plaatsvervanger geschiedt volgend de wijze als bepaald in het Bevoegdhedenbesluit.</text:p>
              </text:list-item>
            </text:list>
            <text:p text:style-name="al"/>
            <text:p text:style-name="al">II. dat dit besluit wordt gepubliceerd in het elektronisch gemeenteblad en in werking treedt op de dag nadat het besluit is gepubliceer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 12 novem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directeur van de directie Stadswerk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Yvonne N. Jakob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1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1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de directie Stadswerken van de gemeente Amsterdam houdende regels omtrent vervanging van de directie Stads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17</meta:user-defined>
    <meta:user-defined meta:name="OVERHEIDop.GmbID/DC.identifier">gmb-2018-255717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Gemeentewet;1.0:c:BWBR0005416&amp;g=2018-09-19</meta:user-defined>
    <meta:user-defined meta:name="DC.source">Boek 1 van het Burgerlijk Wetboek;1.0:c:BWBR0002656&amp;g=2018-09-19</meta:user-defined>
    <meta:user-defined meta:name="DC.source">Boek 2 van het Burgerlijk Wetboek;1.0:c:BWBR0003045&amp;g=2018-09-19</meta:user-defined>
    <meta:user-defined meta:name="DC.source">Boek 3 van het Burgerlijk Wetboek;1.0:c:BWBR0005291&amp;g=2018-10-23</meta:user-defined>
    <meta:user-defined meta:name="DC.source">Boek 4 van het Burgerlijk Wetboek;1.0:c:BWBR0002761&amp;g=2018-09-19</meta:user-defined>
    <meta:user-defined meta:name="DC.source">Boek 5 van het Burgerlijk Wetboek;1.0:c:BWBR0005288&amp;g=2018-09-19</meta:user-defined>
    <meta:user-defined meta:name="DC.source">Boek 6 van het Burgerlijk Wetboek;1.0:c:BWBR0005289&amp;g=2018-09-19</meta:user-defined>
    <meta:user-defined meta:name="DC.source">Boek 7 van het Burgerlijk Wetboek;1.0:c:BWBR0005290&amp;g=2018-09-19</meta:user-defined>
    <meta:user-defined meta:name="DC.source">Boek 7 van het Burgerlijk WetboekA;1.0:c:BWBR0006000&amp;g=2017-01-01</meta:user-defined>
    <meta:user-defined meta:name="DC.source">Boek 8 van het Burgerlijk Wetboek;1.0:c:BWBR0005034&amp;g=2018-09-19</meta:user-defined>
    <meta:user-defined meta:name="DC.source">Boek 10 van het Burgerlijk Wetboek;1.0:c:BWBR0030068&amp;g=2018-09-19</meta:user-defined>
    <meta:user-defined meta:name="DC.source">Algemene wet bestuursrecht;1.0:c:BWBR0005537&amp;g=2018-11-09</meta:user-defined>
    <meta:user-defined meta:name="DC.source">;http://decentrale.regelgeving.overheid.nl/cvdr/xhtmloutput/Historie/Amsterdam/CVDR377469/CVDR377469_12.html</meta:user-defined>
    <meta:user-defined meta:name="DCTERMS.alternative">Vervangingsregeling van de directie Stadswer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8-11-30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14879_1</meta:user-defined>
    <meta:user-defined meta:name="OVERHEIDop.versieInformatie"/>
  </office:meta>
</office:document-meta>
</file>