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Wijk bij Duurstede houdende regels omtrent groenstructuur Groenstructuurplan Wijk bij Duurstede 2018-203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van Wijk bij Duurstede heeft op 20 november 2018 het Groenstructuurplan Wijk bij Duurstede 2018-2038 vastgesteld.</text:p>
            <text:p text:style-name="al"/>
            <text:p text:style-name="al">Het groenstructuurplan is een visie van de gemeente op het groen binnen de kernen, met soms ook een doorkijkje naar het landelijk gebied. In het plan worden de bestaande kwaliteiten van de openbare groenstructuur in de bebouwde kom van Wijk bij Duurstede, Cothen en Langbroek beschreven.</text:p>
            <text:p text:style-name="al"/>
            <text:p text:style-name="al">Het groenstructuurplan geeft aan hoe de groene kwaliteiten in uw wijk of dorp beschermd  kunnen worden bij toekomstige ontwikkelingen. Voor de korte termijn zijn in het Groenstructuurplan ook enkele voorstellen opgenomen om de kwaliteit in van het groen te verbeteren. Meer informatie over het plan vindt u op onze website www.wijkbijduurstede.nl.</text:p>
            <text:p text:style-name="al"/>
            <text:p text:style-name="al">Kenmerk gemeente WbD: 2018-536</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5571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1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Wijk bij Duurstede houdende regels omtrent groenstructuur Groenstructuurplan Wijk bij Duurstede 2018-203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15</meta:user-defined>
    <meta:user-defined meta:name="OVERHEIDop.GmbID/DC.identifier">gmb-2018-255715</meta:user-defined>
    <meta:user-defined meta:name="OVERHEID.TaxonomieBeleidsagenda/OVERHEID.category">Natuur en milieu | Organisatie en beleid</meta:user-defined>
    <meta:user-defined meta:name="OVERHEID.Gemeente/DC.spatial">Wijk bij Duurstede</meta:user-defined>
    <meta:user-defined meta:name="DC.source">Onbekend;</meta:user-defined>
    <meta:user-defined meta:name="OVERHEIDop.referentienummer">2018-536</meta:user-defined>
    <meta:user-defined meta:name="DCTERMS.alternative">Groenstructuurplan Wijk bij Duurstede 2018-203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xs:date/OVERHEIDop.startdatum">2018-11-30</meta:user-defined>
    <meta:user-defined meta:name="OVERHEIDgvop.Informatietype/DC.type">Overige besluiten van algemene strekking</meta:user-defined>
    <meta:user-defined meta:name="OVERHEID.Gemeente/DCTERMS.publisher">Wijk bij Duurstede</meta:user-defined>
    <meta:user-defined meta:name="OVERHEID.Gemeente/OVERHEID.authority">Wijk bij Duurstede</meta:user-defined>
    <meta:user-defined meta:name="OVERHEIDop.betreftRegeling">CVDR614878_1</meta:user-defined>
    <meta:user-defined meta:name="OVERHEIDop.externeBijlage">Bijlage 1 Groenstructuurplan|exb-2018-68908</meta:user-defined>
    <meta:user-defined meta:name="OVERHEIDop.versieInformatie"/>
  </office:meta>
</office:document-meta>
</file>