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van de directie Stadswerken van de gemeente Amsterdam houdende regels omtrent ondermandaat directie Stadswerken</text:p>
      <text:section text:name="regeling_id1-3-2" text:style-name="regeling">
        <text:section text:name="aanhef_id1-3-2-1" text:style-name="aanhef">
          <text:section text:name="preambule_id1-3-2-1-1" text:style-name="preambule">
            <text:p text:style-name="al">De directeur van de directie Stadswerken</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het Burgerlijk wetboek;</text:p>
              </text:list-item>
              <text:list-item text:style-override="id1-3-2-1-1-4-3">
                <text:number>-</text:number>
                <text:p text:style-name="al">de Algemene wet bestuursrecht;</text:p>
              </text:list-item>
              <text:list-item text:style-override="id1-3-2-1-1-4-4">
                <text:number>-</text:number>
                <text:p text:style-name="al">de rechtspositieregeling van de gemeente Amsterdam;</text:p>
              </text:list-item>
              <text:list-item text:style-override="id1-3-2-1-1-4-5">
                <text:number>-</text:number>
                <text:p text:style-name="al">het Bevoegdhedenbesluit ambtelijke organisatie Amsterdam (hierna te noemen: bevoegdhedenbesluit)</text:p>
              </text:list-item>
            </text:list>
            <text:p text:style-name="al"/>
            <text:p text:style-name="al">BESLUIT:</text:p>
            <text:list text:style-name="id1-3-2-1-1-7">
              <text:list-item text:style-override="id1-3-2-1-1-7-1">
                <text:number>1.</text:number>
                <text:p text:style-name="al">Op basis van het bevoegdhedenbesluit van het college van burgemeester en wethouders en het ondermandaatbesluit van de dagelijks besturen van de stadsdelen Noord, Oost, Zuidoost, Zuid, Nieuw-West, West en Centrum van de Gemeente Amsterdam, ondermandaat te verlenen aan de volgende functionarissen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er sprake is van een politiek of bestuurlijk gevoelig onderwerp.</text:p>
              <text:p text:style-name="al"/>
            </text:section>
            <text:p text:style-name="hoofdstuk_bottom"/>
          </text:section>
          <text:section text:name="hoofdstuk_id1-3-2-2-2" text:style-name="hoofdstuk">
            <text:p text:style-name="hoofdstuk_kop"><text:span text:style-name="label">Hoofdstuk</text:span> <text:span text:style-name="nr">2</text:span> ondermandaat algemene bevoegdheden</text:p>
            <text:section text:name="artikel_id1-3-2-2-2-2" text:style-name="artikel">
              <text:p text:style-name="artikel_kop_titel"><text:span text:style-name="artikel_kop_label">Artikel</text:span> <text:span text:style-name="artikel_kop_nr">2</text:span> NRGA-bevoegdheden</text:p>
              <text:list text:style-name="id1-3-2-2-2-2-2">
                <text:list-item text:style-override="id1-3-2-2-2-2-2">
                  <text:number>1)</text:number>
                  <text:p text:style-name="al">Aan adjunct-directeur afdelingsmanagers en teammanagers:</text:p>
                  <text:p text:style-name="al">Het nemen van besluiten op grond van de NRGA genoemd in het bevoegdhedenbesluit (bijlage 1, onder A, met uitzondering van bevoegdheden onder A lid 1 a t/m d en onder lid 2 en met uitzondering van de bevoegdheden genomen in bijlage 2 onder A en bijlage 3 onder A van het bevoegdhedenbesluit (laatste blijft voorbehouden aan de directeur).</text:p>
                </text:list-item>
                <text:list-item text:style-override="id1-3-2-2-2-2-3">
                  <text:number>2)</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van privaatrechtelijke rechtshandelingen (0vereenkomsten)</text:p>
              <text:list text:style-name="id1-3-2-2-2-3-2">
                <text:list-item text:style-override="id1-3-2-2-2-3-2">
                  <text:number>1)</text:number>
                  <text:p text:style-name="al">Aan adjunct-directeur afdelingsmanagers en teammanagers, projectleider:</text:p>
                  <text:p text:style-name="al">Het nemen van besluiten ten aanzien van het aangaan van privaatrechtelijke rechtshandelingen genoemd in het bevoegdhedenbesluit bijlage 1, onder B artikel 1.</text:p>
                </text:list-item>
                <text:list-item text:style-override="id1-3-2-2-2-3-3">
                  <text:number>2)</text:number>
                  <text:p text:style-name="al">De bevoegdheid als vermeld in het eerste lid wordt slechts uitgeoefend met inachtneming van hetgeen daarover in het bevoegdhedenbesluit en de Budgethoudersregeling is vermeld en binnen de instructies van de mandaatgever.</text:p>
                </text:list-item>
                <text:list-item text:style-override="id1-3-2-2-2-3-4">
                  <text:number>3)</text:number>
                  <text:p text:style-name="al">De bevoegdheid als vermeld in het eerste lid wordt voorts slechts uitgeoefend indien dit past binnen het daarvoor beschikbaar gestelde budget.</text:p>
                </text:list-item>
                <text:list-item text:style-override="id1-3-2-2-2-3-5">
                  <text:number>4)</text:number>
                  <text:p text:style-name="al">Als voorwaarde voor het uitoefenen van de in dit artikel bedoelde bevoegdheid geldt dat de gemandateerde als budgethouder is aangewezen bij of krachtens de Budgethoudersregeling.</text:p>
                </text:list-item>
                <text:list-item text:style-override="id1-3-2-2-2-3-6">
                  <text:number>5)</text:number>
                  <text:p text:style-name="al">De gemandateerde is bevoegd tot het aangaan van een financiële verplichting van maximaal € 1.000.000,- (adjunct-directeur) €250.000,- (afdelingsmanagers), €50.000,- (teammanagers en projectleiders), overeenkomstig het bepaalde in de Budgethoudersregeling en Bijlage 2 bij de Budgethoudersregeling.</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 besluit :</text:p>
              <text:list text:style-name="id1-3-2-2-2-4-2">
                <text:list-item text:style-override="id1-3-2-2-2-4-2">
                  <text:number>1.</text:number>
                  <text:p text:style-name="al">Aan afdelingsmanagers en teammanagers:</text:p>
                  <text:p text:style-name="al">De bevoegdheden genoemd in het bevoegdhedenbesluit bijlage 1, onder:</text:p>
                  <text:p text:style-name="al">B artikelen 2, 3 en 4 (bevoegdheden Gemeentewet)</text:p>
                  <text:p text:style-name="al">C (bevoegdheden Algemene wet bestuursrecht)</text:p>
                  <text:p text:style-name="al">E (bevoegdheden Algemene verordening gegevens bescherming)</text:p>
                  <text:p text:style-name="al">F (bevoegdheden Algemene verordening nadeelcompensatie)</text:p>
                  <text:p text:style-name="al">G (Archiefwet en aanverwanten)</text:p>
                </text:list-item>
                <text:list-item text:style-override="id1-3-2-2-2-4-3">
                  <text:number>2.</text:number>
                  <text:p text:style-name="al">Aan adjunct-directeur en afdelingsmanager Operationele Ondersteuning: </text:p>
                  <text:p text:style-name="al">het nemen van besluiten op basis van het bevoegdhedenbesluit bijlage 1, onder D (wet openbaarheid bestuur)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Bijlage 4 bevoegdhedenbesluit</text:p>
            <text:section text:name="artikel_id1-3-2-2-3-2" text:style-name="artikel">
              <text:p text:style-name="artikel_kop_titel"><text:span text:style-name="artikel_kop_label">Artikel</text:span> <text:span text:style-name="artikel_kop_nr">5</text:span> De bestuursrechtelijke bevoegdheden genoemd in het Bevoegdhedenbesluit, bijlage 4, Hoofdstuk VI, onderdeel 1 (directie Stadswerken) op grond van de Wegenverkeerswet 1994. (verkeersbesluiten plusnet auto en plus-, hoofd- en basisnet ov tram)</text:p>
              <text:list text:style-name="id1-3-2-2-3-2-2">
                <text:list-item text:style-override="id1-3-2-2-3-2-2-1">
                  <text:number>1.</text:number>
                  <text:p text:style-name="al">Aan adjunct-directeur en afdelingsmanager Operationele Ondersteuning, Afdelingsmanager Infra&amp;Service en teammanager Expertisecentrum:</text:p>
                  <text:list text:style-name="id1-3-2-2-3-2-2-1-3">
                    <text:list-item text:style-override="id1-3-2-2-3-2-2-1-3-1">
                      <text:number>a.</text:number>
                      <text:p text:style-name="al">Het nemen van verkeersbesluiten en het plaatsen van verkeersborden, voor zover het plusnet auto, plusnet ov tram, hoofdnet ov tram en basisnet ov tram betreft (artikel 15 en 18 van de Wegenverkeerswet 1994);</text:p>
                    </text:list-item>
                    <text:list-item text:style-override="id1-3-2-2-3-2-2-1-3-2">
                      <text:number>b.</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artikel15 en 18 van de Wegenverkeerswet 1994);</text:p>
                    </text:list-item>
                    <text:list-item text:style-override="id1-3-2-2-3-2-2-1-3-3">
                      <text:number>c.</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artikel 17 Wegenverkeerswet 1994).</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irectie specifieke bevoegdheden, Ondermandaatsbesluiten stadsdelen Noord, Oost, Zuidoost, Zuid, Nieuw-West, West en Centrum van de Gemeente Amsterdam</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Aan Adjunct-directeur en afdelingsmanager Schoon, afdelingsmanager Groen Flora en Fauna, afdelingsmanager Infra &amp; Service, afdelingsmanager Civiele Constructies, afdelingsmanager Gebied &amp; Gebruik, afdelingsmanager Logistiek en afdelingsmanager Operationele Ondersteuning:A 7 Behandelen en afdoen van klachten als bedoeld in titel 9.1 Awb.</text:p>
                </text:list-item>
                <text:list-item text:style-override="id1-3-2-2-4-2-2-2">
                  <text:number>2)</text:number>
                  <text:p text:style-name="al">Aan Adjunct-directeur:A.10 beslissen op verzoeken om verstrekking van informatie m.b.t. bestuurlijke aangelegenheden als bedoeld in art. 6 Wet openbaarheid van bestuur;A.11 beslissen inzake het uit eigen beweging verstrekken van informatie m.b.t. bestuurlijke aangelegenheden zoals bedoeld in art. 8 Wet openbaarheid van bestuur.</text:p>
                </text:list-item>
                <text:list-item text:style-override="id1-3-2-2-4-2-2-3">
                  <text:number>3)</text:number>
                  <text:p text:style-name="al">Aan Afdelingsmanager en teammanagers Groen, Flora en Fauna:C.4a alle overige besluiten ter uitvoering van de Bomenverordening, met uitzondering van de aanwijzing van toezichthouders.</text:p>
                </text:list-item>
                <text:list-item text:style-override="id1-3-2-2-4-2-2-4">
                  <text:number>4)</text:number>
                  <text:p text:style-name="al">Aan Adjunct-directeur en afdelingsmanager Operationele Ondersteuning Afdelingsmanager Infra &amp; Service en teammanager Expertisecentrum:C.5 beslissen op aanvragen voor het verkrijgen van een ontheffing om voorwerpen aan te brengen boven of over de weg of vast te maken aan bomen of aan objecten die zijn bestemd voor of gebruikt worden ten behoeve van de openbare dienst);I.1 nemen van verkeersbesluiten en het plaatsen van verkeersborden op het onderliggende wegennet en Plusnet ov bus, Plusnet fiets en overige wegen;I.2 besluiten over ontheffingverlening verkeerswetgeving op grond van het Reglement Verkeersregels en Verkeerstekens.</text:p>
                </text:list-item>
              </text:list>
              <text:p text:style-name="al"/>
              <text:p text:style-name="al">II. dat dit besluit wordt gepubliceerd in het elektronisch gemeenteblad en in werking treedt op de dag nadat het besluit is gepubliceerd.</text:p>
            </text:section>
            <text:p text:style-name="hoofdstuk_bottom"/>
          </text:section>
        </text:section>
        <text:section text:name="regeling-sluiting_id1-3-2-3" text:style-name="regeling-sluiting">
          <text:section text:name="ondertekening_id1-3-2-3-1">
            <text:p><text:span text:style-name="functie">Amsterdam 12 november 2018</text:span></text:p>
          </text:section>
          <text:section text:name="ondertekening_id1-3-2-3-2">
            <text:p><text:span text:style-name="functie"/></text:p>
            <text:p><text:span text:style-name="functie"/></text:p>
            <text:p><text:span text:style-name="functie"/></text:p>
            <text:p><text:span text:style-name="functie">De directeur van de directie Stadswerken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Yvonne N. Jakob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7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directie Stadswerken van de gemeente Amsterdam houdende regels omtrent ondermandaat directie Stads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11</meta:user-defined>
    <meta:user-defined meta:name="OVERHEIDop.GmbID/DC.identifier">gmb-2018-255711</meta:user-defined>
    <meta:user-defined meta:name="OVERHEID.TaxonomieBeleidsagenda/OVERHEID.category">Bestuur | Organisatie en beleid</meta:user-defined>
    <meta:user-defined meta:name="OVERHEID.Gemeente/DC.spatial">Amsterdam</meta:user-defined>
    <meta:user-defined meta:name="DC.source">Gemeentewet;1.0:c:BWBR0005416&amp;g=2018-09-19</meta:user-defined>
    <meta:user-defined meta:name="DC.source">Boek 1 van het Burgerlijk Wetboek;1.0:c:BWBR0002656&amp;g=2018-09-19</meta:user-defined>
    <meta:user-defined meta:name="DC.source">Boek 2 van het Burgerlijk Wetboek;1.0:c:BWBR0003045&amp;g=2018-09-19</meta:user-defined>
    <meta:user-defined meta:name="DC.source">Boek 3 van het Burgerlijk Wetboek;1.0:c:BWBR0005291&amp;g=2018-10-23</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18-09-19</meta:user-defined>
    <meta:user-defined meta:name="DC.source">Boek 7 van het Burgerlijk Wetboek;1.0:c:BWBR0005290&amp;g=2018-09-19</meta:user-defined>
    <meta:user-defined meta:name="DC.source">Boek 7 van het Burgerlijk WetboekA;1.0:c:BWBR0006000&amp;g=2017-01-01</meta:user-defined>
    <meta:user-defined meta:name="DC.source">Boek 8 van het Burgerlijk Wetboek;1.0:c:BWBR0005034&amp;g=2018-09-19</meta:user-defined>
    <meta:user-defined meta:name="DC.source">Algemene wet bestuursrecht;1.0:c:BWBR0005537&amp;g=2018-11-09</meta:user-defined>
    <meta:user-defined meta:name="DC.source">;http://decentrale.regelgeving.overheid.nl/cvdr/xhtmloutput/Historie/Amsterdam/CVDR377469/CVDR377469_12.html</meta:user-defined>
    <meta:user-defined meta:name="DC.source">Boek 10 van het Burgerlijk Wetboek;1.0:c:BWBR0030068&amp;g=2018-09-19</meta:user-defined>
    <meta:user-defined meta:name="DCTERMS.alternative">Algemeen ondermandaatbesluit directie Stadswerk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4877_1</meta:user-defined>
    <meta:user-defined meta:name="OVERHEIDop.versieInformatie"/>
  </office:meta>
</office:document-meta>
</file>