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Naast Nieuweweg-noord 3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het bestemmingsplan Naast Nieuweweg-noord 312a onherroepelijk is geworden. Het bestemmingsplan voorziet in een juridisch-planologische regeling voor het oprichten van een woning op het perceel naast Nieuweweg 312a in Veenendaal.</text:p>
            <text:p text:style-name="tussenkopcur">Vaststelling</text:p>
            <text:p text:style-name="common-al">De gemeenteraad heeft het bestemmingsplan vastgesteld op 20 september 2018 en het bestemmingsplan is op 23 november 2018 in werking getreden. Tegen het besluit van de gemeenteraad is geen beroep ingesteld bij de Afdeling bestuursrechtspraak van de Raad van State.</text:p>
            <text:p text:style-name="tussenkopcur">Procedure</text:p>
            <text:p text:style-name="common-al">Het bestemmingsplan met bijbehorende stukken is digitaal in te zien op <text:a xlink:href="http://ruimtelijkeplannen.nl/web-roo/roo/" xlink:type="simple">www.ruimtelijkeplannen.nl</text:a>. Ook is het plan op afspraak in te zien bij het omgevingsloket, Raadhuisplein 1 te Veenendaal, te bereiken via telefoonnummer: 0318-5385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571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Naast Nieuweweg-noord 31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710</meta:user-defined>
    <meta:user-defined meta:name="OVERHEIDop.GmbID/DC.identifier">gmb-2018-255710</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NieuwewegN312A-oh01</meta:user-defined>
    <meta:user-defined meta:name="DCTERMS.abstract">Onherroepelijk bestemmingsplan Naast Nieuweweg Noord 312a</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5LX</meta:user-defined>
    <meta:user-defined meta:name="OVERHEIDop.woonplaats">Veenendaal</meta:user-defined>
    <meta:user-defined meta:name="OVERHEIDop.straatnaam">Nieuweweg-Noord</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EPSG28992/DC.spatial">166721 450938</meta:user-defined>
    <meta:user-defined meta:name="OVERHEIDop.versieInformatie"/>
  </office:meta>
</office:document-meta>
</file>