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molenlaan nabij 2 t/m 8 (kadastraal bekend onder GDA01 K 518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november 2018 een aanvraag voor een omgevingsvergunning ontvangen. Dit betreft het vellen van drie bomen ter plaatse van de Middenmolenlaan nabij 2 t/m 8 (kadastraal bekend onder GDA01 K 5188) in Gouda. De aanvraag is geregistreerd onder kenmerk 2018298054.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5707</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707</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707</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iddenmolenlaan nabij 2 t/m 8 (kadastraal bekend onder GDA01 K 5188)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707</meta:user-defined>
    <meta:user-defined meta:name="OVERHEIDop.GmbID/DC.identifier">gmb-2018-2557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DM 8</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10842.38 446689.75</meta:user-defined>
    <meta:user-defined meta:name="OVERHEIDop.versieInformatie"/>
  </office:meta>
</office:document-meta>
</file>