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Bremweg 2: voor het kappen van 3 eiken (gedeeltelijk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deeltelijk verleend</text:span>
          </text:p>
            <text:p text:style-name="common-al"/>
            <text:p text:style-name="common-al">Burgemeester en wethouders van Coevorden maken bekend dat </text:p>
            <text:p text:style-name="common-al">- de omgevingsvergunning voor 2 eiken is verleend.</text:p>
            <text:p text:style-name="common-al">- de omgevingsvergunning voor 1 eik is geweigerd.</text:p>
            <text:p text:style-name="common-al"/>
            <text:p text:style-name="common-al"> Deze vergunning heeft de<text:span text:style-name="nadrukvet"> reguliere</text:span> procedure doorlopen.</text:p>
            <text:p text:style-name="common-al"/>
            <text:p text:style-name="common-al">Ontvangen op 27 september 2018. Besluit verzonden op 27 nov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2827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570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0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0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Bremweg 2: voor het kappen van 3 eiken (gedeeltelijk 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05</meta:user-defined>
    <meta:user-defined meta:name="OVERHEIDop.GmbID/DC.identifier">gmb-2018-25570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PP 2</meta:user-defined>
    <meta:user-defined meta:name="OVERHEIDop.woonplaats">Aalden</meta:user-defined>
    <meta:user-defined meta:name="OVERHEIDop.straatnaam">Brem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603 534407</meta:user-defined>
    <meta:user-defined meta:name="OVERHEIDop.versieInformatie"/>
  </office:meta>
</office:document-meta>
</file>