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skinderendijk Beneden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8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Kap</text:p>
              </text:list-item>
              <text:list-item text:style-override="id1-3-2-1-1-8-4">
                <text:number>•</text:number>
                <text:p text:style-name="al">Handelen in strijd met regels RO</text:p>
              </text:list-item>
              <text:list-item text:style-override="id1-3-2-1-1-8-5">
                <text:number>•</text:number>
                <text:p text:style-name="al">Inrit/Uitweg</text:p>
              </text:list-item>
            </text:list>
            <text:p text:style-name="common-al">Voor: het tijdelijk plaatsen van kantoorunits, almede het inrichten van het terrein met verharding, een wasplaats en overige inrichtingen en het plaatsen van een een nieuwe erfafscheiding ten behoeve van de remise Qbuzz Dordrecht voor een termijn van 8 jaar</text:p>
            <text:p text:style-name="common-al">
            <text:span text:style-name="nadrukvet">Locatie: Weeskinderendijk Beneden ong. Dordrecht</text:span>
          </text:p>
            <text:p text:style-name="common-al">Datum besluit: 26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7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eskinderendijk Beneden o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3</meta:user-defined>
    <meta:user-defined meta:name="OVERHEIDop.GmbID/DC.identifier">gmb-2018-25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83.91 424462.97</meta:user-defined>
    <meta:user-defined meta:name="OVERHEIDop.versieInformatie"/>
  </office:meta>
</office:document-meta>
</file>