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straat 55 (aanleggen uitrit); 497013; 21-11-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1-11-2018</text:p>
            <text:p text:style-name="common-al"/>
            <text:p text:style-name="common-al">
            <text:span text:style-name="nadrukcur">Informatie</text:span>
          </text:p>
            <text:p text:style-name="common-al">Let op !: met ingang van 1 januari 2018 worden aanvragen omgevingsvergunning niet meer op papier ter inzage gelegd in de burgerleeskamer van het Stadskantoor. </text:p>
            <text:p text:style-name="common-al">Voor het inzien van deze aanvragen, verleende en geweigerde omgevingsvergunningen kunt u met ingang van 1 januari 2018 een mail sturen naar <text:a xlink:href="mailto:puza-bo-ondersteuning@hilversum.nl" xlink:type="simple">puza-bo-ondersteuning@hilversum.nl</text:a>. De stukken worden daarna via de e-mail aan u verstuurd. </text:p>
            <text:p text:style-name="common-al"/>
            <text:p text:style-name="common-al">De mogelijkheid bestaat dat aanvragers, naar aanleiding van de beoordeling van de aanvraag door de gemeente, de door hen ingediende aanvraag wijzigen. </text:p>
            <text:p text:style-name="common-al">Om die reden adviseren wij u om tevens de verleende omgevingsvergunningen in te zien. </text:p>
            <text:p text:style-name="common-al">
            <text:span text:style-name="nadrukcur"/>
          </text:p>
            <text:p text:style-name="common-al">
            <text:span text:style-name="nadrukcur"/>
          </text:p>
            <text:p text:style-name="common-al">
            <text:span text:style-name="nadrukcur">Bezwaar</text:span>
          </text:p>
            <text:p text:style-name="common-al">Een belanghebbende kan binnen 6 weken na de bekendmaking (dat is de datum van verzending aanaanvrager) van een besluit bezwaar maken bij Burgemeester en Wethouders postbus 9900, 1201 GMHilversum. In het geval van de APV en Evenementen, kunt u uw bezwaar richten aan de Burgemeester.In het bezwaarschrift vermeldt u uw naam, adres, de omschrijving van het besluit en de reden waarom u het niet eens bent met het besluit. Vergunningen voor het wijzigen van een monument en “aanleg”-en velvergunningen (met uitzondering van noodvelling) treden doorgaans pas in werking na afloop van de bezwaartermijn. Datzelfde geldt voor vergunningen van rechtswege. Alle andere vergunningen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5697</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697</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697</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ningsstraat 55 (aanleggen uitrit); 497013; 21-11-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697</meta:user-defined>
    <meta:user-defined meta:name="OVERHEIDop.GmbID/DC.identifier">gmb-2018-2556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NK 55</meta:user-defined>
    <meta:user-defined meta:name="OVERHEIDop.woonplaats">Hilversum</meta:user-defined>
    <meta:user-defined meta:name="OVERHEIDop.straatnaam">Konings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460 470311</meta:user-defined>
    <meta:user-defined meta:name="OVERHEIDop.versieInformatie"/>
  </office:meta>
</office:document-meta>
</file>