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Eland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eerder verleende omgevingsvergunning betreffende het veranderen van het kantoor Elandstraat 16 tot kantoor en 2 appartementen met kenmerk 201517525/5923988 d.d. 17 maart 2016. De wijzigingen betreffen het laten vervallen van de brandmeldinstallatie en het laten vervallen van de ontruimingsalarminstallatie.</text:p>
            <text:p text:style-name="common-al"/>
            <text:p text:style-name="common-al">Ons kenmerk: 2018167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landstraat 16</text:p>
            <text:p text:style-name="tussenkopcur">
            <text:span text:style-name="nadrukvet">Datum bekendmaking besluit:</text:span>
          </text:p>
            <text:p text:style-name="common-al">27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69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Elandstraat 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96</meta:user-defined>
    <meta:user-defined meta:name="OVERHEIDop.GmbID/DC.identifier">gmb-2018-255696</meta:user-defined>
    <meta:user-defined meta:name="DCTERMS.abstract">Het gewijzigd uitvoeren van de eerder verleende omgevingsvergunning betreffende het veranderen van het kantoor Elandstraat 16 tot kantoor en 2 appartementen met kenmerk 201517525/5923988 d.d. 17 maart 2016. De wijzigingen betreffen h.... Deze bekendmaking bevat de activiteit(en): bouwen.</meta:user-defined>
    <meta:user-defined meta:name="OVERHEID.TaxonomieBeleidsagenda/OVERHEID.category">Ruimte en infrastructuur | Organisatie en beleid</meta:user-defined>
    <meta:user-defined meta:name="OVERHEIDop.referentienummer">201816718/69880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R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30496-v1-BM 181127 201816718 Eland...|exb-2018-68905</meta:user-defined>
    <meta:user-defined meta:name="OVERHEID.EPSG28992/DC.spatial">80512.862 455421.929</meta:user-defined>
    <meta:user-defined meta:name="OVERHEIDop.versieInformatie"/>
  </office:meta>
</office:document-meta>
</file>