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ieterenstraat 6 6171 JK te Stein (O2018-202\SXO26184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202\SXO26184451, ingekomen op 23 november 2018 voor het wijzigen van een gevel gelegen aan Dieterenstraat 6 6171 JK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569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9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9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ieterenstraat 6 6171 JK te Stein (O2018-202\SXO261844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694</meta:user-defined>
    <meta:user-defined meta:name="OVERHEIDop.GmbID/DC.identifier">gmb-2018-255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JK 6</meta:user-defined>
    <meta:user-defined meta:name="OVERHEID.PostcodeHuisnummer/OVERHEIDop.postcodeHuisnummer">6171MA 6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164 331185</meta:user-defined>
    <meta:user-defined meta:name="OVERHEID.EPSG28992/DC.spatial">182146.8 331183.98</meta:user-defined>
    <meta:user-defined meta:name="OVERHEIDop.versieInformatie"/>
  </office:meta>
</office:document-meta>
</file>