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72, 2018-00914, realiseren aanbouw, 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ayenesterlaan 72, 2018-00914, realiseren aanbouw,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69</meta:user-defined>
    <meta:user-defined meta:name="OVERHEIDop.GmbID/DC.identifier">gmb-2018-25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L 72</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8 486195</meta:user-defined>
    <meta:user-defined meta:name="OVERHEIDop.versieInformatie"/>
  </office:meta>
</office:document-meta>
</file>