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Daemenstraat 3 6181 JA te Elsloo (S2018-125\SXO26190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25\SXO26190933 voor het verwijderen van asbesthoudende toepassingen gelegen aan Past Daemenstraat 3 6181 JA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568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8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8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Past Daemenstraat 3 6181 JA te Elsloo (S2018-125\SXO261909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89</meta:user-defined>
    <meta:user-defined meta:name="OVERHEIDop.GmbID/DC.identifier">gmb-2018-255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A 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56 328484</meta:user-defined>
    <meta:user-defined meta:name="OVERHEID.EPSG28992/DC.spatial">181755.97 328503.47</meta:user-defined>
    <meta:user-defined meta:name="OVERHEIDop.versieInformatie"/>
  </office:meta>
</office:document-meta>
</file>