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ong. 5391 KC Nuland, het herbouwen van een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ulandsestraat ong. 5391 KC Nuland, het herbouwen van een schuur, bouwen, WB00045023, 2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68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8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8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straat ong. 5391 KC Nuland, het herbouwen van een schu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688</meta:user-defined>
    <meta:user-defined meta:name="OVERHEIDop.GmbID/DC.identifier">gmb-2018-255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Nuland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94 416751</meta:user-defined>
    <meta:user-defined meta:name="OVERHEIDop.versieInformatie"/>
  </office:meta>
</office:document-meta>
</file>