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s Halslaan 82/Utrechtseweg 8A  (kappen 1 boom); 503412; 08-1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8-11-2018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55685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685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685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rans Halslaan 82/Utrechtseweg 8A  (kappen 1 boom); 503412; 08-1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685</meta:user-defined>
    <meta:user-defined meta:name="OVERHEIDop.GmbID/DC.identifier">gmb-2018-2556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TK 5</meta:user-defined>
    <meta:user-defined meta:name="OVERHEIDop.woonplaats">Hilversum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037 469941</meta:user-defined>
    <meta:user-defined meta:name="OVERHEIDop.versieInformatie"/>
  </office:meta>
</office:document-meta>
</file>