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33 A, 5211 ES, ’s-Hertogenbosch, het verbouwen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apenmarkt 33 A, 5211 ES, ’s-Hertogenbosch, het verbouwen van een pand, bouwen, rijksmonumenten, WB00045032, 2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68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8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8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33 A, 5211 ES, ’s-Hertogenbosch, het verbouwen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681</meta:user-defined>
    <meta:user-defined meta:name="OVERHEIDop.GmbID/DC.identifier">gmb-2018-255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33a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21 411035</meta:user-defined>
    <meta:user-defined meta:name="OVERHEIDop.versieInformatie"/>
  </office:meta>
</office:document-meta>
</file>