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vergunning, Rhodenstein, Singelzone en Hord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0927</text:p>
            <text:p text:style-name="common-al">Voor                            : kapvergunning</text:p>
            <text:p text:style-name="common-al">Locatie                        : Rhodenstein, Singelzone en Hordenweg</text:p>
            <text:p text:style-name="common-al">Verzenddatum            : 21 november 2018</text:p>
            <text:p text:style-name="common-al"/>
            <text:p text:style-name="common-al">Kenmerk gemeente WbD: 2018-535</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Mocht u meer informatie willen over het indienen van bezwaar, dan kunt u de website <text:a xlink:href="http://www.rijksoverheid.nl" xlink:type="simple">www.rijksoverheid.nl</text:a><text:span text:style-name="nadrukondlijn"/> raadplegen, waar u rechtsboven bij Zoeken intypt: ‘Bezwaar en beroep’. U komt dan bij de informatie over dit onderwerp te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568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8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8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vergunning, Rhodenstein, Singelzone en Hord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80</meta:user-defined>
    <meta:user-defined meta:name="OVERHEIDop.GmbID/DC.identifier">gmb-2018-255680</meta:user-defined>
    <meta:user-defined meta:name="OVERHEID.TaxonomieBeleidsagenda/OVERHEID.category">Natuur en milieu | Organisatie en beleid</meta:user-defined>
    <meta:user-defined meta:name="OVERHEIDop.referentienummer">2018-53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Horden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104 442613</meta:user-defined>
    <meta:user-defined meta:name="OVERHEIDop.versieInformatie"/>
  </office:meta>
</office:document-meta>
</file>