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75, 5211 GB, ’s-Hertogenbosch, het kappen van een wil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75, 5211 GB, ’s-Hertogenbosch, het kappen van een wilg, kappen, WB00045026, 2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7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75, 5211 GB, ’s-Hertogenbosch, het kappen van een wil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79</meta:user-defined>
    <meta:user-defined meta:name="OVERHEIDop.GmbID/DC.identifier">gmb-2018-255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B 175b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3 410779</meta:user-defined>
    <meta:user-defined meta:name="OVERHEIDop.versieInformatie"/>
  </office:meta>
</office:document-meta>
</file>