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96, 5231 XV, ’s-Hertogenbosch, het kappen van 6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Orthen 196, 5231 XV, ’s-Hertogenbosch, het kappen van 6 bomen, kappen, WB00044663,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67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196, 5231 XV, ’s-Hertogenbosch, het kappen van 6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676</meta:user-defined>
    <meta:user-defined meta:name="OVERHEIDop.GmbID/DC.identifier">gmb-2018-255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V 196</meta:user-defined>
    <meta:user-defined meta:name="OVERHEIDop.woonplaats">'s-Hertogenbosch</meta:user-defined>
    <meta:user-defined meta:name="OVERHEIDop.straatnaam">Orth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70 413507</meta:user-defined>
    <meta:user-defined meta:name="OVERHEIDop.versieInformatie"/>
  </office:meta>
</office:document-meta>
</file>