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35, Brussellaan 2 t/m 8 en Helftheuvelweg 51 t/m 63 ’s-Hertogenbosch, verwijderen van asbesthoudende beglazings- en montagekit en riolering/afvoer uit diverse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lonstraat 35, Brussellaan 2 t/m 8 en Helftheuvelweg 51 t/m 63 ’s-Hertogenbosch, verwijderen van asbesthoudende beglazings- en montagekit en riolering/afvoer uit diverse woningen, WB00044911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7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7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lonstraat 35, Brussellaan 2 t/m 8 en Helftheuvelweg 51 t/m 63 ’s-Hertogenbosch, verwijderen van asbesthoudende beglazings- en montagekit en riolering/afvoer uit diverse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74</meta:user-defined>
    <meta:user-defined meta:name="OVERHEIDop.GmbID/DC.identifier">gmb-2018-255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M 35</meta:user-defined>
    <meta:user-defined meta:name="OVERHEIDop.woonplaats">'s-Hertogenbosch</meta:user-defined>
    <meta:user-defined meta:name="OVERHEIDop.straatnaam">Arlonstraat</meta:user-defined>
    <meta:user-defined meta:name="OVERHEID.PostcodeHuisnummer/OVERHEIDop.postcodeHuisnummer">5224VJ 2</meta:user-defined>
    <meta:user-defined meta:name="OVERHEIDop.straatnaam">Brussellaan</meta:user-defined>
    <meta:user-defined meta:name="OVERHEID.PostcodeHuisnummer/OVERHEIDop.postcodeHuisnummer">5224AS 51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8 412316</meta:user-defined>
    <meta:user-defined meta:name="OVERHEID.EPSG28992/DC.spatial">146831 412303</meta:user-defined>
    <meta:user-defined meta:name="OVERHEID.EPSG28992/DC.spatial">146840 412281</meta:user-defined>
    <meta:user-defined meta:name="OVERHEIDop.versieInformatie"/>
  </office:meta>
</office:document-meta>
</file>