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echtsbuitenstraat 4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217</text:span>
          </text:p>
            <text:p text:style-name="common-al">Gemeente Aalsmeer heeft op 27 november 2018 een besluit genomen op de aanvraag omgevingsvergunning voor het wijzigen van de gevel. De locatie is Rechtsbuitenstraat 42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567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7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7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Rechtsbuitenstraat 42 in Kudelst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70</meta:user-defined>
    <meta:user-defined meta:name="OVERHEIDop.GmbID/DC.identifier">gmb-2018-255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DS 4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099.95 472368.45</meta:user-defined>
    <meta:user-defined meta:name="OVERHEIDop.versieInformatie"/>
  </office:meta>
</office:document-meta>
</file>