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edrijfswoning, Kapelleweg 2 a,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391</text:p>
            <text:p text:style-name="common-al">Voor                            : nieuwe bedrijfswoning</text:p>
            <text:p text:style-name="common-al">Locatie                        : Kapelleweg 2 a (3945 LA) Cothen</text:p>
            <text:p text:style-name="common-al">Verzenddatum            : 19 november 2018</text:p>
            <text:p text:style-name="common-al"/>
            <text:p text:style-name="common-al">Kenmerk gemeente WbD: 2018-53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56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edrijfswoning, Kapelleweg 2 a, 3945 LA,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68</meta:user-defined>
    <meta:user-defined meta:name="OVERHEIDop.GmbID/DC.identifier">gmb-2018-255668</meta:user-defined>
    <meta:user-defined meta:name="OVERHEID.TaxonomieBeleidsagenda/OVERHEID.category">Huisvesting | Organisatie en beleid</meta:user-defined>
    <meta:user-defined meta:name="OVERHEIDop.referentienummer">2018-53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A 2a</meta:user-defined>
    <meta:user-defined meta:name="OVERHEIDop.woonplaats">Cothen</meta:user-defined>
    <meta:user-defined meta:name="OVERHEIDop.straatnaam">Kapell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596 444649</meta:user-defined>
    <meta:user-defined meta:name="OVERHEIDop.versieInformatie"/>
  </office:meta>
</office:document-meta>
</file>