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heffingen van de gemeente Venray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nray,</text:p>
            <text:p text:style-name="al"/>
            <text:p text:style-name="al">Gelezen het voorstel van de invorderingsambtenaar van 19 november 2018;</text:p>
            <text:p text:style-name="al"/>
            <text:p text:style-name="al">gelet op het bepaalde in de artikelen 160, eerste lid, onderdeel b, 249, 250, 252 tot en met 257 van de Gemeentewet, de Invorderingswet 1990 en de belastingverordeningen juncto artikel 4:81 van de Algemene wet bestuursrecht;</text:p>
            <text:p text:style-name="al"/>
            <text:p text:style-name="al">besluit vast te stellen:</text:p>
            <text:p text:style-name="al"/>
            <text:p text:style-name="al">Leidraad invordering gemeentelijke heffingen 2019</text:p>
            <text:p text:style-name="al"/>
            <text:p text:style-name="al">Leidraad invordering gemeentelijke heffingen 2019</text:p>
            <text:p text:style-name="al">Inhoud</text:p>
            <text:p text:style-name="al">Artikel 1. Inleiding en toepassingsgebied</text:p>
            <text:p text:style-name="al">1.1. Inleiding</text:p>
            <text:p text:style-name="al">1.1.1. Lijst met gebruikte afkortingen </text:p>
            <text:p text:style-name="al">1.1.2. Definities</text:p>
            <text:p text:style-name="al">1.1.3. Reikwijdte beleidsvoorschriften</text:p>
            <text:p text:style-name="al">1.1.4. Aansprakelijkgestelden en andere derden</text:p>
            <text:p text:style-name="al">1.1.5. Awb en algemene beginselen van behoorlijk bestuur</text:p>
            <text:p text:style-name="al">1.1.6. Keuze uit verschillende invorderingsmaatregelen</text:p>
            <text:p text:style-name="al">1.1.7. Invorderingsmaatregelen tegen grote bedrijven</text:p>
            <text:p text:style-name="al">1.1.8. Voor de invordering minder geschikte dagen</text:p>
            <text:p text:style-name="al">1.1.9. Binnenkomst van bescheiden</text:p>
            <text:p text:style-name="al">1.1.10. Positie belastingdeurwaarder</text:p>
            <text:p text:style-name="al">1.1.11. Bewaren invorderingsbescheiden </text:p>
            <text:p text:style-name="al">1.1.12. Verklaring inzake nakoming fiscale verplichtingen </text:p>
            <text:p text:style-name="al">1.1.13. Informatieplicht</text:p>
            <text:p text:style-name="al">1.1.14. Diplomatieke status </text:p>
            <text:p text:style-name="al">1.2. Toepassingsgebied </text:p>
            <text:p text:style-name="al">Artikel 2 Begrippen </text:p>
            <text:p text:style-name="al">2.1. Woonplaats </text:p>
            <text:p text:style-name="al">Artikel 3 Bevoegdheden ontvanger </text:p>
            <text:p text:style-name="al">3.1. Fiscale en civiele bevoegdheden </text:p>
            <text:p text:style-name="al">3.2. Conservatoir beslag </text:p>
            <text:p text:style-name="al">3.2.1. Geen conservatoir beslag dan ook geen versnelde invordering </text:p>
            <text:p text:style-name="al">3.2.2. Ontbreken belastingaanslag en conservatoir beslag</text:p>
            <text:p text:style-name="al">3.3. Gerechtelijke procedures - toestemming </text:p>
            <text:p text:style-name="al">3.3.1. Juridische bijstand </text:p>
            <text:p text:style-name="al">3.3.2. Toestemming </text:p>
            <text:p text:style-name="al">3.4. Rijksadvocaat </text:p>
            <text:p text:style-name="al">3.5. Faillissementsaanvraag </text:p>
            <text:p text:style-name="al">Artikel 3a Strafbeschikking</text:p>
            <text:p text:style-name="al">Artikel 4. Bevoegdheid belastingdeurwaarder </text:p>
            <text:p text:style-name="al">4.1. Reikwijdte bevoegdheid belastingdeurwaarder </text:p>
            <text:p text:style-name="al">4.2. Bescherming </text:p>
            <text:p text:style-name="al">Artikel 5. Bevoegdheid ressort </text:p>
            <text:p text:style-name="al">Artikel 6 Reikwijdte van de wet </text:p>
            <text:p text:style-name="al">6.1. Rente en kosten in het kader van de reikwijdte van de wet </text:p>
            <text:p text:style-name="al">Artikel 7 Betaling en afboeking </text:p>
            <text:p text:style-name="al">7.1. Tijdstip betaling </text:p>
            <text:p text:style-name="al">7.2. De afboeking van de betaling </text:p>
            <text:p text:style-name="al">7.3. Teveelbetaling </text:p>
            <text:p text:style-name="al">7.4. Rente en kosten bij afboeking betalingen </text:p>
            <text:p text:style-name="al">7.5. Het toerekenen van kosten bij meerdere aanslagen </text:p>
            <text:p text:style-name="al">7.6. Afboeking betaling bestuurlijke boete waarvoor uitstel van betaling is verleend </text:p>
            <text:p text:style-name="al">7.7. Afboeking van betalingen door aansprakelijkgestelden </text:p>
            <text:p text:style-name="al">7.8. Betaling bij vergissing </text:p>
            <text:p text:style-name="al">7.9. Mededeling afboekingen </text:p>
            <text:p text:style-name="al">7.10. Betaling van kleine bedragen </text:p>
            <text:p text:style-name="al">7.11. Ontvangen bedragen uit de wettelijke schuldsaneringsregeling en faillissement </text:p>
            <text:p text:style-name="al">Artikel 7a. Uitbetaling van belastingteruggaven </text:p>
            <text:p text:style-name="al">7a.1. Aanwijzen bankrekeningnummer voor uitbetaling </text:p>
            <text:p text:style-name="al">7a.2. Controle van een aangewezen bankrekening op de tenaamstelling </text:p>
            <text:p text:style-name="al">7a.3. Uitbetalingsfouten </text:p>
            <text:p text:style-name="al">Artikel 7b Cessie- en verpandingsverbod uitbetalingen inkomstenbelasting </text:p>
            <text:p text:style-name="al">Artikel 8 Bekendmaking aanslag </text:p>
            <text:p text:style-name="al">8.1. Verzending of uitreiking van het aanslagbiljet in bijzondere situaties </text:p>
            <text:p text:style-name="al">8.2. Verzending aanslagbiljetten via PostNL </text:p>
            <text:p text:style-name="al">8.3. Gehoudenheid tot betalen belastingaanslag en aanslagbiljet </text:p>
            <text:p text:style-name="al">8.4. Vooraf uitnodigen erfgenamen tot betalen belastingaanslag </text:p>
            <text:p text:style-name="al">Artikel 9 Betalingstermijnen </text:p>
            <text:p text:style-name="al">9.1. Afwijking van de betalingstermijnen in geval van voorlopige aanslagen </text:p>
            <text:p text:style-name="al">9.2. Afwijking van de betalingstermijnen in geval van voorlopige teruggaven </text:p>
            <text:p text:style-name="al">9.3. Uitbetaling voorlopige teruggave in één termijn </text:p>
            <text:p text:style-name="al">9.4. Dagtekening aanslagbiljet </text:p>
            <text:p text:style-name="al">9.5. Begrippen bij betalingstermijnen </text:p>
            <text:p text:style-name="al">9.6. Verzuim ontvanger bij uitbetaling </text:p>
            <text:p text:style-name="al">9.7. Regeling betalingstermijnen </text:p>
            <text:p text:style-name="al">9.8. Automatische incasso </text:p>
            <text:p text:style-name="al">Artikel 10 Versnelde invordering </text:p>
            <text:p text:style-name="al">10.1. Reikwijdte versnelde invordering </text:p>
            <text:p text:style-name="al">10.2. Vrees voor verduistering en versnelde invordering </text:p>
            <text:p text:style-name="al">10.3. Metterwoon verlaten van Nederland en versnelde invordering </text:p>
            <text:p text:style-name="al">10.4. Geen vaste woonplaats in Nederland en versnelde invordering </text:p>
            <text:p text:style-name="al">10.5. Beslag en versnelde invordering </text:p>
            <text:p text:style-name="al">10.6. Verkoop namens derden en versnelde invordering </text:p>
            <text:p text:style-name="al">10.7. Vordering ex artikel 19 en versnelde invordering </text:p>
            <text:p text:style-name="al">Artikel 11 Aanmaning </text:p>
            <text:p text:style-name="al">11.1. De geadresseerde van de aanmaning </text:p>
            <text:p text:style-name="al">11.2. Aanmaning ten onrechte verzonden </text:p>
            <text:p text:style-name="al">11.3. Achterwege laten van tussentijdse vervolging en aanmaning </text:p>
            <text:p text:style-name="al">11.4. Gedeeltelijke voldoening aan de aanmaning </text:p>
            <text:p text:style-name="al">11.5. Betalingsherinnering </text:p>
            <text:p text:style-name="al">11.6. Aanmaning bij invordering langs civielrechtelijke weg </text:p>
            <text:p text:style-name="al">Artikel 12 Dwangbevel </text:p>
            <text:p text:style-name="al">12.1. Onderwerp van het dwangbevel </text:p>
            <text:p text:style-name="al">12.2. Tegen wie verleent de ontvanger een dwangbevel </text:p>
            <text:p text:style-name="al">Artikel 13. Betekening van het dwangbevel </text:p>
            <text:p text:style-name="al">13.1. Betekening dwangbevel (per post ) </text:p>
            <text:p text:style-name="al">13.1.1. Adressering van per post betekende dwangbevelen </text:p>
            <text:p text:style-name="al">13.2. Betekening dwangbevel door de belastingdeurwaarder </text:p>
            <text:p text:style-name="al">13.3. Bijzondere gevallen van betekening dwangbevel </text:p>
            <text:p text:style-name="al">Artikel 14 Tenuitvoerlegging van het dwangbevel </text:p>
            <text:p text:style-name="al">14.1. Tenuitvoerlegging algemeen </text:p>
            <text:p text:style-name="al">14.1.1. Keuze van invorderingsmaatregelen </text:p>
            <text:p text:style-name="al">14.1.2. Houding van de belastingdeurwaarder tijdens tenuitvoerlegging </text:p>
            <text:p text:style-name="al">14.1.3. Tenuitvoerlegging dwangbevel als de belastingschuldige is overleden </text:p>
            <text:p text:style-name="al">14.1.4. Volgorde van uitwinning bij beslag </text:p>
            <text:p text:style-name="al">14.1.5.Verhaal op met vruchtgebruik of recht van gebruik bezwaarde zaken </text:p>
            <text:p text:style-name="al">14.1.6. Beslaglegging voor vordering van derden</text:p>
            <text:p text:style-name="al">14.1.7. Opheffing beslag na gedeeltelijke betaling of voldoening aan voorwaarden </text:p>
            <text:p text:style-name="al">14.1.8. Opheffing beslag tegen betaling door een derde </text:p>
            <text:p text:style-name="al">14.1.9. Opschorten van de executie </text:p>
            <text:p text:style-name="al">14.1.10. Onderhandse verkoop </text:p>
            <text:p text:style-name="al">14.1.11. Samenloop opheffing beslag en onderhandse verkoop </text:p>
            <text:p text:style-name="al">14.1.12. Strafrechtelijk beslag </text:p>
            <text:p text:style-name="al">14.1.13. Invordering en ontnemingswetgeving </text:p>
            <text:p text:style-name="al">14.2. Beslag op roerende zaken die geen registergoederen zijn </text:p>
            <text:p text:style-name="al">14.2.1. Kennisgeving vooraf en beslag roerende zaken</text:p>
            <text:p text:style-name="al">14.2.2. Domiciliekeuze en beslag roerende zaken </text:p>
            <text:p text:style-name="al">14.2.3. Aanbod van betaling en beslag roerende zaken </text:p>
            <text:p text:style-name="al">14.2.4. Omvang van het beslag op roerende zaken </text:p>
            <text:p text:style-name="al">14.2.5. Beslag op roerende zaken van derden </text:p>
            <text:p text:style-name="al">14.2.6. Beroep of verzet door een derde tegen inbeslagneming roerende zaken </text:p>
            <text:p text:style-name="al">14.2.7. Voldoening zekerheidsschuld door ontvanger en beslag roerende zaken </text:p>
            <text:p text:style-name="al">14.2.8. Beslag roerende zaken bij derden </text:p>
            <text:p text:style-name="al">14.2.9. Wegvoeren van beslagen zaken </text:p>
            <text:p text:style-name="al">14.2.10. Belasting van personenauto’s en motorrijwielen en belasting zware motorrijtuigen </text:p>
            <text:p text:style-name="al">en beslag roerende zaken </text:p>
            <text:p text:style-name="al">14.2.11. Afsluiting en beslag roerende zaken </text:p>
            <text:p text:style-name="al">14.2.12. Bewaarder en beslag roerende zaken</text:p>
            <text:p text:style-name="al">14.2.13. Executoriale verkoop computerapparatuur </text:p>
            <text:p text:style-name="al">14.2.14. Executoriale verkoop zilveren, gouden en platina werken </text:p>
            <text:p text:style-name="al">14.2.15. Beslag op illegale zaken </text:p>
            <text:p text:style-name="al">14.2.16. Bieden voor rekening van de gemeente en beslag roerende zaken</text:p>
            <text:p text:style-name="al">14.2.17. Opheffing van het beslag op roerende zaken</text:p>
            <text:p text:style-name="al">14.2.18. Afboeking executieopbrengst verkoop roerende zaken</text:p>
            <text:p text:style-name="al">14.2.19. Proces-verbaal van verkoop roerende zaken</text:p>
            <text:p text:style-name="al">14.2.20. Gegevensverstrekking omtrent beslag roerende zaken</text:p>
            <text:p text:style-name="al">14.2.21. Relaas van onttrekking</text:p>
            <text:p text:style-name="al">14.3. Beslag op onroerende zaken</text:p>
            <text:p text:style-name="al">14.3.1. Bewaring van in beslag genomen roerende zaken bij beslag onroerende zaken</text:p>
            <text:p text:style-name="al">14.3.2. Nieuwe belastingschuld en beslag onroerende zaken</text:p>
            <text:p text:style-name="al">14.3.3. Verhuurde of verpachte onroerende zaken</text:p>
            <text:p text:style-name="al">14.3.4. Voorwaarden van verkoop van onroerende zaken</text:p>
            <text:p text:style-name="al">14.3.5. Opheffing van het beslag onroerende zaken </text:p>
            <text:p text:style-name="al">14.4. Beslag onder derden </text:p>
            <text:p text:style-name="al">14.4.1. Beslag op vordering van een derde</text:p>
            <text:p text:style-name="al">14.4.2. Derdenbeslag of vordering ex artikel 19 </text:p>
            <text:p text:style-name="al">14.4.3. Roerende zaken bij derden</text:p>
            <text:p text:style-name="al">14.4.4. Plaats beslaglegging en derdenbeslag</text:p>
            <text:p text:style-name="al">14.4.5. Derdenbeslag op een vordering waar geen beslagvrije voet voor geldt</text:p>
            <text:p text:style-name="al">14.4.5a Derdenbeslag en kosten van levensonderhoud</text:p>
            <text:p text:style-name="al">14.4.6. Bij derdenbeslag in gebreke blijven tot het doen van verklaring </text:p>
            <text:p text:style-name="al">14.4.7. Bij derdenbeslag niet afdragen na het doen van verklaring </text:p>
            <text:p text:style-name="al">14.4.8. Afdracht binnen de vierwekentermijn bij derdenbeslag</text:p>
            <text:p text:style-name="al">14.4.9. Derdenbeslag op polis van levens- of spaarverzekering of lijfrente</text:p>
            <text:p text:style-name="al">14.4.10. Retentierecht en derdenbeslag</text:p>
            <text:p text:style-name="al">14.4.11. Opheffing van het derdenbeslag</text:p>
            <text:p text:style-name="al">14.4.12. Onverschuldigde betaling en derdenbeslag</text:p>
            <text:p text:style-name="al">14.4.13. Derdenbeslag onder de Staat of de ontvanger en het doen van verklaring</text:p>
            <text:p text:style-name="al">14.4.14. Derdenbeslag op voorlopige teruggaaf</text:p>
            <text:p text:style-name="al">14.5. Beslag op schepen</text:p>
            <text:p text:style-name="al">14.5.1. Beletten van het vertrek van het schip</text:p>
            <text:p text:style-name="al">14.5.2. De executie van schepen</text:p>
            <text:p text:style-name="al">14.5.3. Afgelasting van de verkoop van een schip</text:p>
            <text:p text:style-name="al">14.5.4. Deskundige hulp en beslag op schepen</text:p>
            <text:p text:style-name="al">14.5.5. Opheffing van het beslag op schepen</text:p>
            <text:p text:style-name="al">Artikel 15</text:p>
            <text:p text:style-name="al">Artikel 16 Doorlopend beslag</text:p>
            <text:p text:style-name="al">16.1. Voor 1 januari 2011 gelegde derdenbeslagen 48</text:p>
            <text:p text:style-name="al">Artikel 17 Verzet tegen tenuitvoerlegging dwangbevel 48</text:p>
            <text:p text:style-name="al">17.1. Schorsing van de invordering bij verzet tegen tenuitvoerlegging dwangbevel 48</text:p>
            <text:p text:style-name="al">17.2. Verzet tegen tenuitvoerlegging van dwangbevel bij onjuiste adressering 49</text:p>
            <text:p text:style-name="al">Artikel 18 Dwanginvordering 49</text:p>
            <text:p text:style-name="al">Artikel 19 Doen van een vordering 49</text:p>
            <text:p text:style-name="al">19.1. Vordering algemeen 49</text:p>
            <text:p text:style-name="al">19.1.1. Bekendmaking vordering 49</text:p>
            <text:p text:style-name="al">19.1.2. Voldoen aan de vordering 50</text:p>
            <text:p text:style-name="al">19.1.3. Niet voldoen aan de vordering 50</text:p>
            <text:p text:style-name="al">19.1.4. Intrekken van een vordering 50</text:p>
            <text:p text:style-name="al">19.1.5. Vermindering of vernietiging van de belastingaanslag in relatie tot vordering 50</text:p>
            <text:p text:style-name="al">19.1.6. Doorbreken beslagverboden en vordering 50</text:p>
            <text:p text:style-name="al">19.1.7. Notoire wanbetaler en vordering 51</text:p>
            <text:p text:style-name="al">19.1.8. Vordering ten laste van de echtgenoot 51</text:p>
            <text:p text:style-name="al">19.2. De faillissementsvordering 51</text:p>
            <text:p text:style-name="al">19.2.1. Aan te melden schulden in faillissement 51</text:p>
            <text:p text:style-name="al">19.2.2. Belastingschulden ontstaan gedurende een surséance zijn boedelschulden in faillissement</text:p>
            <text:p text:style-name="al">19.2.3. Opkomen in faillissement</text:p>
            <text:p text:style-name="al">19.3. Vorderingen met betrekking tot periodieke uitkeringen</text:p>
            <text:p text:style-name="al">19.3.1. Overwegen van vordering op periodieke uitkeringen</text:p>
            <text:p text:style-name="al">19.3.2. Vooraankondiging van vordering op periodieke uitkeringen</text:p>
            <text:p text:style-name="al">19.3.3. Beslagvrije voet en vordering op periodieke uitkeringen</text:p>
            <text:p text:style-name="al">19.3.3a Beslagvrije voet en vakantiegeld</text:p>
            <text:p text:style-name="al">19.3.4. Informatieverstrekking voor vaststelling beslagvrije voet</text:p>
            <text:p text:style-name="al">19.3.5. Belastingschuldige woont in buitenland en beslag periodieke uitkering 54</text:p>
            <text:p text:style-name="al">19.3.6. Verrekening ex artikel 117 Ambtenarenwet 54</text:p>
            <text:p text:style-name="al">19.3.7. Periodieke uitkeringen onder de bijstandsnorm 54</text:p>
            <text:p text:style-name="al">19.3.8. Vordering in relatie tot voorlopige teruggaaf 54</text:p>
            <text:p text:style-name="al">Artikel 19.4 Beslagvrije voet en overheidsvordering 54</text:p>
            <text:p text:style-name="al">Artikel 20 Lijfsdwang 55</text:p>
            <text:p text:style-name="al">Artikel 21 Voorrecht rijksbelastingen 55</text:p>
            <text:p text:style-name="al">Artikel 22 Bodemrecht 55</text:p>
            <text:p text:style-name="al">22.1. Werkingssfeer en reikwijdte bodemrecht 55</text:p>
            <text:p text:style-name="al">22.2. Bodemrecht en bestuurlijke boeten 56</text:p>
            <text:p text:style-name="al">22.3. Overbetekening bodembeslag 56</text:p>
            <text:p text:style-name="al">22.4. Volgorde uitwinning bodembeslag buiten faillissement</text:p>
            <text:p text:style-name="al">22.5. Volgorde uitwinning bodembeslag in faillissement</text:p>
            <text:p text:style-name="al">22.6. Bodemrecht en insolventie van de derde-eigenaar</text:p>
            <text:p text:style-name="al">22.7. Bodemrecht en voorrang</text:p>
            <text:p text:style-name="al">22.8. Verzet en beroep </text:p>
            <text:p text:style-name="al">22.8.1. Verzet artikel 435, derde lid, Rv tegen bodembeslag</text:p>
            <text:p text:style-name="al">22.8.2. Taken met betrekking tot de schriftelijke mededeling ex artikel 435, derde lid, Rv inzake bodembeslag</text:p>
            <text:p text:style-name="al">22.8.3. Opschorting verkoop na verzet in rechte tegen bodembeslag</text:p>
            <text:p text:style-name="al">22.8.4. Beroepschrift ex artikel 22 van de wet</text:p>
            <text:p text:style-name="al">22.8.5. Beroepschriftprocedure ex artikel 22 van de wet</text:p>
            <text:p text:style-name="al">22.8.6. Taak van de ontvanger met betrekking tot beroepschrift ex artikel 22, eerste lid, van de wet</text:p>
            <text:p text:style-name="al">22.8.7. Beslissing college op het beroepschrift tegen een bodembeslag</text:p>
            <text:p text:style-name="al">22.8.8. Onduidelijk bezwaar tegen bodembeslag</text:p>
            <text:p text:style-name="al">22.8.9. Samenloop administratief beroep en verzet tegen bodembeslag</text:p>
            <text:p text:style-name="al">22.8.10. Criteria voor de beslissing op het beroepschrift ex artikel 22, eerste lid, van de wet. Deze bepaling is niet van toepassing voor de gemeente</text:p>
            <text:p text:style-name="al">22.8.11. Beëindiging operationele lease-overeenkomst</text:p>
            <text:p text:style-name="al">22.8.12. Executie en bodemrecht</text:p>
            <text:p text:style-name="al">Artikel 22a en artikel 23 Verhaal motorrijtuigenbelasting en inkomstenbelasting</text:p>
            <text:p text:style-name="al">Artikel 23a Verhaal van belastingaanslagen als gevolg van een toerekening van een afgezonderd particulier vermogen</text:p>
            <text:p text:style-name="al">Artikel 24 Verrekening</text:p>
            <text:p text:style-name="al">24.1. Wanneer verrekening</text:p>
            <text:p text:style-name="al">24.1.1. Verrekening voorlopige teruggaaf inkomstenbelasting en beslagvrije voet 60</text:p>
            <text:p text:style-name="al">24.2. Betwiste schuld en verrekening 60</text:p>
            <text:p text:style-name="al">24.3. Reikwijdte van de verrekening 60</text:p>
            <text:p text:style-name="al">24.4. Bekendmaking verrekening 60</text:p>
            <text:p text:style-name="al">24.5. Verrekening en fiscale eenheid vennootschapsbelasting 60</text:p>
            <text:p text:style-name="al">24.6. Instemmingsregeling bij cessie en verpanding 60</text:p>
            <text:p text:style-name="al">24.6.1. Geen verrekening bij instemming cessie of verpanding 60</text:p>
            <text:p text:style-name="al">24.6.2. Mogelijkheid van cessie of verpanding uit te betalen bedragen 61</text:p>
            <text:p text:style-name="al">24.6.3. Instemming of weigering met een cessie of verpanding 61</text:p>
            <text:p text:style-name="al">24.6.4. Beroepsprocedure weigeren instemming cessie of verpanding en Awb 61</text:p>
            <text:p text:style-name="al">24.6.5. Bekendmaking beschikking college bij cessie of verpanding 62</text:p>
            <text:p text:style-name="al">24.6.6. Houding ontvanger bij procedure tegen weigeren instemming met cessie of verpanding</text:p>
            <text:p text:style-name="al">Artikel 25 Uitstel van betaling</text:p>
            <text:p text:style-name="al">25.1. Algemene uitgangspunten uitstelbeleid 63</text:p>
            <text:p text:style-name="al">25.1.1. Houding van de ontvanger tijdens behandeling verzoek om uitstel 63</text:p>
            <text:p text:style-name="al">25.1.2. Toewijzing van het verzoek om uitstel van betaling 63</text:p>
            <text:p text:style-name="al">25.1.3. Redenen afwijzing verzoek om uitstel 63</text:p>
            <text:p text:style-name="al">25.1.4. Redenen beëindigen uitstel 64</text:p>
            <text:p text:style-name="al">25.1.5 Beëindigen van een betalingsregeling met meer dan één termijn 64</text:p>
            <text:p text:style-name="al">25.1.6. Van rechtswege vervallen van een verleend uitstel 64</text:p>
            <text:p text:style-name="al">25.1.7. Geen invordering tijdens verleend uitstel 64</text:p>
            <text:p text:style-name="al">25.1.8. Na (afwijzen) uitstel tien dagen wachttijd 64</text:p>
            <text:p text:style-name="al">25.1.9. Uitstel voor een ambtshalve belastingaanslag 65</text:p>
            <text:p text:style-name="al">25.1.10. Uitstel voor een aanslag ter behoud van rechten 65</text:p>
            <text:p text:style-name="al">25.1.11. Uitstel voor een bestuurlijke boete 65</text:p>
            <text:p text:style-name="al">25.1.12. Tijdens uitstel nieuwe aanslagen voldoen 65</text:p>
            <text:p text:style-name="al">25.1.13. Zekerheid bij uitstel 65</text:p>
            <text:p text:style-name="al">25.1.14. Tijdstip indiening verzoek om uitstel 65</text:p>
            <text:p text:style-name="al">25.1.15. Verzoekschriften aan andere instellingen 66</text:p>
            <text:p text:style-name="al">25.2. Uitstel in verband met bezwaar tegen een belastingaanslag 66</text:p>
            <text:p text:style-name="al">25.2.1. Bezwaar tegen hoogte belastingaanslag 66</text:p>
            <text:p text:style-name="al">25.2.2. Bezwaarschrift geldt niet als verzoek om uitstel; beroepschrift eveneens 66</text:p>
            <text:p text:style-name="al">25.2.2.A. Afzonderlijk verzoek om uitstel in verband met een bezwaarschrift 66</text:p>
            <text:p text:style-name="al">25.2.2.B. Nadere gegevens 67</text:p>
            <text:p text:style-name="al">25.2.3. De beslissing op het verzoek om uitstel van betaling 67</text:p>
            <text:p text:style-name="al">25.2.4. Uitstel in verband met een onderlinge overlegprocedure 67</text:p>
            <text:p text:style-name="al">25.2.5. Zekerheid bij uitstel in verband met bezwaar 67</text:p>
            <text:p text:style-name="al">25.2.6. Onherroepelijke invorderingsmaatregelen voor bestreden belastingschuld 67</text:p>
            <text:p text:style-name="al">25.2.7. Verrekening tijdens uitstel in verband met bezwaar 68</text:p>
            <text:p text:style-name="al">25.2.7A. Nadere voorwaarden bij herbeoordeling verleend uitstel 68</text:p>
            <text:p text:style-name="al">25.2.8. Geen uitstel voor het niet bestreden bedrag 68</text:p>
            <text:p text:style-name="al">25.2.9. Ten onrechte uitstel voor het gehele bedrag van de belastingaanslag 68</text:p>
            <text:p text:style-name="al">25.3. Uitstel in verband met een te verwachten uit te betalen bedrag 69</text:p>
            <text:p text:style-name="al">25.3.1. Uitstel in verband met een belastingteruggaaf en andere uit te betalen bedragen 69</text:p>
            <text:p text:style-name="al">25.3.2. Berekening van het uit te betalen bedrag bij uitstel 69</text:p>
            <text:p text:style-name="al">25.3.3. Beslissing op het verzoek om uitstel in verband met een uit te betalen bedrag 69</text:p>
            <text:p text:style-name="al">25.3.4. Verrekening en uitstel in verband met een te verwachten uit te betalen bedrag 69</text:p>
            <text:p text:style-name="al">25.4. Uitstel in verband met betalingsproblemen 70</text:p>
            <text:p text:style-name="al">25.4.1. Beslissing op een verzoek om uitstel in verband met betalingsproblemen 70</text:p>
            <text:p text:style-name="al">25.4.2. Uitstel en motorrijtuigenbelasting 70</text:p>
            <text:p text:style-name="al">25.4.3. Verrekening tijdens een betalingsregeling 70</text:p>
            <text:p text:style-name="al">25.4.4. Uitstel in verband met faillissement, WSNP en surséance 70</text:p>
            <text:p text:style-name="al">25.4.5. Uitstel van betaling erfbelasting bij verkrijging eigen woning door broers of zussen van de erflater</text:p>
            <text:p text:style-name="al">25.5. Betalingsregeling voor particulieren</text:p>
            <text:p text:style-name="al">25.5.1. Duur betalingsregeling particulieren</text:p>
            <text:p text:style-name="al">25.5.2. Voorwaarden aan betalingsregeling particulieren</text:p>
            <text:p text:style-name="al">25.5.3. Kort uitstel particulieren</text:p>
            <text:p text:style-name="al">25.5.4. Behandeling verzoek betalingsregeling particulieren</text:p>
            <text:p text:style-name="al">25.5.5. Vermogen en betalingsregeling particulieren </text:p>
            <text:p text:style-name="al">25.5.6. Betalingscapaciteit en betalingsregeling particulieren</text:p>
            <text:p text:style-name="al">25.5.7. Berekening betalingscapaciteit: bijzondere uitgaven</text:p>
            <text:p text:style-name="al">25.5.8. Berekening betalingscapaciteit: aflossingsverplichtingen aan derden</text:p>
            <text:p text:style-name="al">25.5.9. Berekening betalingscapaciteit: extra inkomsten</text:p>
            <text:p text:style-name="al">25.5.10. Belastingschuldige stelt zelf een betalingsregeling voor</text:p>
            <text:p text:style-name="al">25.5.11. Betalingsregeling langer dan twaalf maanden</text:p>
            <text:p text:style-name="al">25.6. Betalingsregeling voor ondernemers</text:p>
            <text:p text:style-name="al">25.6.1. Duur betalingsregeling ondernemers</text:p>
            <text:p text:style-name="al">25.6.2. Voorwaarden betalingsregeling ondernemers 74</text:p>
            <text:p text:style-name="al">25.6.2A. Bijzondere omstandigheden betalingsregeling ondernemers 74</text:p>
            <text:p text:style-name="al">25.6.2B. Verklaring derde deskundige 74</text:p>
            <text:p text:style-name="al">25.6.2C. Geen uitstel voor ondernemers in verband met betalingsproblemen als al kort uitstel is verleend</text:p>
            <text:p text:style-name="al">25.6.2D. Kort uitstel van betaling voor ondernemers </text:p>
            <text:p text:style-name="al">25.6.3. Uitstelbeleid particulieren geldt voor ex-ondernemers</text:p>
            <text:p text:style-name="al">25.6.4. Uitstel voor ondernemers en overheidssteun/subsidie</text:p>
            <text:p text:style-name="al">25.7. Administratief beroep</text:p>
            <text:p text:style-name="al">25.7.1. Toetsing uitstelbeschikking door het college</text:p>
            <text:p text:style-name="al">25.7.2. Beroepsfase uitstel</text:p>
            <text:p text:style-name="al">25.7.3. Beslissing college op beroepschrift bij uitstel</text:p>
            <text:p text:style-name="al">25.7.4. Niet tijdig beslissen op een verzoek om uitstel</text:p>
            <text:p text:style-name="al">25.7.5. Beroep of herhaald verzoek om uitstel bij de ontvanger</text:p>
            <text:p text:style-name="al">Artikel 25a Uitstel van betaling exitheffingen</text:p>
            <text:p text:style-name="al">25a.1. Beoordeling zekerheid bij uitstel van betaling ter zake van exitheffingen</text:p>
            <text:p text:style-name="al">Artikel 26 Kwijtschelding van belastingen</text:p>
            <text:p text:style-name="al">26.1. Algemene uitgangspunten kwijtscheldingsbeleid 77</text:p>
            <text:p text:style-name="al">26.1.1. Kwijtschelding van betaalde belastingschulden 77</text:p>
            <text:p text:style-name="al">26.1.2. Het indienen van een verzoek om kwijtschelding 78</text:p>
            <text:p text:style-name="al">26.1.3. Niet ingevuld of onjuist ingevuld verzoekformulier om kwijtschelding 78</text:p>
            <text:p text:style-name="al">26.1.4. Gegevens en normen ten tijde van indiening verzoek om kwijtschelding 78</text:p>
            <text:p text:style-name="al">26.1.5. Toewijzing van het verzoek om kwijtschelding onder voorwaarden 78</text:p>
            <text:p text:style-name="al">26.1.6. Motivering afwijzing van het verzoek om kwijtschelding 79</text:p>
            <text:p text:style-name="al">26.1.7. Na afwijzen kwijtschelding tien dagen wachttijd bij voortzetting invordering 79</text:p>
            <text:p text:style-name="al">26.1.8. Mondeling meedelen afwijzen kwijtschelding 79</text:p>
            <text:p text:style-name="al">26.1.9. Wanneer wordt geen kwijtschelding verleend 79</text:p>
            <text:p text:style-name="al">26.1.10. Begrip 'ex-ondernemer' en kwijtschelding 81</text:p>
            <text:p text:style-name="al">26.1.11. Verzoekschriften aan andere instellingen 81</text:p>
            <text:p text:style-name="al">26.2. Kwijtschelding van belastingen voor particulieren 81</text:p>
            <text:p text:style-name="al">26.2.1. Vermogen en kwijtschelding particulieren 81</text:p>
            <text:p text:style-name="al">26.2.2. De inboedel en kwijtschelding particulieren 81</text:p>
            <text:p text:style-name="al">26.2.3. De auto en kwijtschelding particulieren 81</text:p>
            <text:p text:style-name="al">26.2.4. Saldo op bankrekening en kwijtschelding voor particulieren 82</text:p>
            <text:p text:style-name="al">26.2.5. De eigen woning en kwijtschelding voor particulieren 82</text:p>
            <text:p text:style-name="al">26.2.6. Vermogen van kinderen en kwijtschelding voor particulieren 82</text:p>
            <text:p text:style-name="al">26.2.7. Nalatenschappen en kwijtschelding voor particulieren</text:p>
            <text:p text:style-name="al">26.2.8. Vervallen</text:p>
            <text:p text:style-name="al">26.2.9. Beroepsvermogen wikker en kwijtschelding voor particulieren</text:p>
            <text:p text:style-name="al">26.2.10. Betalingscapaciteit en kwijtschelding voor particulieren</text:p>
            <text:p text:style-name="al">26.2.11. Vakantiegeld en kwijtschelding voor particulieren</text:p>
            <text:p text:style-name="al">26.2.12. Studiefinanciering en kwijtschelding voor particulieren</text:p>
            <text:p text:style-name="al">26.2.13. Bijzondere bijstand/ouderlijke bijdrage en kwijtschelding voor particulieren </text:p>
            <text:p text:style-name="al">26.2.13a Persoonsgebonden budget en kwijtschelding voor particulieren </text:p>
            <text:p text:style-name="al">26.2.14. Betalingen op belastingschulden en kwijtschelding voor particulieren </text:p>
            <text:p text:style-name="al">26.2.15. Woonlasten en kwijtschelding van belasting van voorhuwelijkse belastingschulden </text:p>
            <text:p text:style-name="al">26.2.16. Uitgaven in verband met onderhoudsverplichtingen en kwijtschelding voor particulieren </text:p>
            <text:p text:style-name="al">26.2.17. Kwijtschelding tijdens WSNP </text:p>
            <text:p text:style-name="al">26.2.18. Inkomen wikker </text:p>
            <text:p text:style-name="al">26.2.19. Normpremie ziektekostenverzekering begrepen in de bijstandsuitkering </text:p>
            <text:p text:style-name="al">26.2.20. Onderhoud gezinsleden in het buitenland </text:p>
            <text:p text:style-name="al">26.2.21. Illegaal verblijvende partner </text:p>
            <text:p text:style-name="al">26.3. Kwijtschelding van belastingen voor ondernemers </text:p>
            <text:p text:style-name="al">26.3.1. Kwijtschelding voor ondernemers bij een saneringsakkoord </text:p>
            <text:p text:style-name="al">26.3.2. Aansprakelijkheid en kwijtschelding voor ondernemers </text:p>
            <text:p text:style-name="al">26.3.3. Voorwaarden tot deelname aan een saneringsakkoord </text:p>
            <text:p text:style-name="al">26.3.4. Toepassingsbereik saneringsakkoord </text:p>
            <text:p text:style-name="al">26.3.5. Ten minste dubbele percentage en saneringsakkoord </text:p>
            <text:p text:style-name="al">26.3.6. Bestuurlijke boeten en saneringsakkoord </text:p>
            <text:p text:style-name="al">26.3.7. Rente en kosten en saneringsakkoord </text:p>
            <text:p text:style-name="al">26.3.8. Speciale crediteuren en saneringsakkoord </text:p>
            <text:p text:style-name="al">26.3.9. Betaling bedrag saneringsakkoord</text:p>
            <text:p text:style-name="al">26.4. Administratief beroep </text:p>
            <text:p text:style-name="al">26.4.1. Administratief beroep tegen de afwijzing van een verzoek om kwijtschelding </text:p>
            <text:p text:style-name="al">26.4.2. Herhaald verzoek om kwijtschelding</text:p>
            <text:p text:style-name="al">26.4.3. Beroepsfase kwijtschelding</text:p>
            <text:p text:style-name="al">26.4.4. Gegevens en normen eerste verzoek om kwijtschelding</text:p>
            <text:p text:style-name="al">26.4.5. Beslissing directeur op beroep bij kwijtschelding</text:p>
            <text:p text:style-name="al">26.4.6. Invordering na administratief beroep en herhaald verzoek om kwijtschelding</text:p>
            <text:p text:style-name="al">26.4.7. Niet tijdig beslissen op een verzoek om kwijtschelding</text:p>
            <text:p text:style-name="al">26.5. Voortzetting van de invordering na afwijzing verzoek om kwijtschelding</text:p>
            <text:p text:style-name="al">26.5.1. Invordering na afwijzing verzoek om kwijtschelding</text:p>
            <text:p text:style-name="al">26.6 Geen verdere invorderingsmaatregelen en afwijzing verzoek om kwijtschelding</text:p>
            <text:p text:style-name="al">26.7. Geautomatiseerde kwijtschelding</text:p>
            <text:p text:style-name="al">Artikel 27 Verjaring</text:p>
            <text:p text:style-name="al">27.1. Versnelde invordering en verjaring</text:p>
            <text:p text:style-name="al">27.2. Aansprakelijkgestelden en verjaring</text:p>
            <text:p text:style-name="al">27.3. Stuiting van de verjaring</text:p>
            <text:p text:style-name="al">27.4. Schorsing van de verjaring</text:p>
            <text:p text:style-name="al">27.5. Afstand van verjaring</text:p>
            <text:p text:style-name="al">27.6. Rente en kosten en verjaring</text:p>
            <text:p text:style-name="al">27.7. Na verjaring geen civiele invordering </text:p>
            <text:p text:style-name="al">27.8. Verjaring van belastingteruggaven </text:p>
            <text:p text:style-name="al">Artikel 27a Betalingskorting </text:p>
            <text:p text:style-name="al">Artikel 28 Invorderingsrente </text:p>
            <text:p text:style-name="al">28.1. Cheque buitenland en invorderingsrente </text:p>
            <text:p text:style-name="al">28.2. Correctie berekende invorderingsrente </text:p>
            <text:p text:style-name="al">28.3. Vermindering terecht in rekening gebrachte invorderingsrente</text:p>
            <text:p text:style-name="al">28.4. Verzuim van de gemeente en invorderingsrente </text:p>
            <text:p text:style-name="al">28.5. Rente- of schadevergoeding </text:p>
            <text:p text:style-name="al">Vervallen </text:p>
            <text:p text:style-name="al">28.6. Kwijtschelding invorderingsrente niet mogelijk</text:p>
            <text:p text:style-name="al">28.7. Verminderingen en toepassing artikel 28, zesde lid, van de wet </text:p>
            <text:p text:style-name="al">28.8 drempelbedragen </text:p>
            <text:p text:style-name="al">28a en artikel 28b </text:p>
            <text:p text:style-name="al">28c </text:p>
            <text:p text:style-name="al">Artikel 29 </text:p>
            <text:p text:style-name="al">Artikel 30 Beschikking betalingskorting en invorderingsrente </text:p>
            <text:p text:style-name="al">30.1. Beschikking terugnemen betalingskorting </text:p>
            <text:p text:style-name="al">30.2. Verzoek tot vermindering rente is bezwaar </text:p>
            <text:p text:style-name="al">30.3. Betalingskorting en invorderingsrente: (hoger) beroep en cassatie </text:p>
            <text:p text:style-name="al">30.4. Teruggenomen betalingskorting en invorderingsrente: uitstel van betaling </text:p>
            <text:p text:style-name="al">30.5. Geen bezwaar mogelijk tegen de niet verleende betalingskorting </text:p>
            <text:p text:style-name="al">Artikel 31 en artikel 31a </text:p>
            <text:p text:style-name="al">Afwijkingen betalingskorting en invorderingsrente </text:p>
            <text:p text:style-name="al">Artikel 32 Samenloop fiscale en civiele aansprakelijkheidsbepalingen</text:p>
            <text:p text:style-name="al">32.1. Keuze aansprakelijkheid</text:p>
            <text:p text:style-name="al">32.2. Gemeenschapsschulden</text:p>
            <text:p text:style-name="al">Artikel 33 Aansprakelijkheid van bestuurder, leider vaste inrichting, vaste vertegenwoordiger en vereffenaar voor alle belastingen</text:p>
            <text:p text:style-name="al">33.1. Leider vaste inrichting en vaste vertegenwoordiger bij aansprakelijkheid</text:p>
            <text:p text:style-name="al">33.2. Feitelijke vestiging bij aansprakelijkheid</text:p>
            <text:p text:style-name="al">33.3. Lichaam dat is ontbonden bij aansprakelijkheid</text:p>
            <text:p text:style-name="al">33.4. Vereffenaar bij aansprakelijkheid</text:p>
            <text:p text:style-name="al">33.5. Vervallen</text:p>
            <text:p text:style-name="al">33.6. Gewezen bestuurder bij aansprakelijkheid</text:p>
            <text:p text:style-name="al">33.7. Disculpatie bestuurders, leiders en vaste vertegenwoordigers </text:p>
            <text:p text:style-name="al">Artikel 34 tot en met 47 </text:p>
            <text:p text:style-name="al">Artikel 48 Beperking aansprakelijkheid van erfgenamen</text:p>
            <text:p text:style-name="al">48.1. Beneficiaire aanvaarding</text:p>
            <text:p text:style-name="al">48.2.Invordering ten laste van een erfgenaam blijft achterwege</text:p>
            <text:p text:style-name="al">Artikel 48a Aansprakelijkheid van derden voor uitbetaalde bedragen inkomstenbelasting of omzetbelasting</text:p>
            <text:p text:style-name="al">Artikel 49 Formele bepalingen voor aansprakelijkstelling</text:p>
            <text:p text:style-name="al">49.1. Aansprakelijkstelling voor bestuurlijke boete 100</text:p>
            <text:p text:style-name="al">49.2. Aansprakelijkstelling voor invorderingsrente 100</text:p>
            <text:p text:style-name="al">49.2a. Vooraankondiging aansprakelijkstelling 100</text:p>
            <text:p text:style-name="al">49.3. De aansprakelijkstelling - in gebreke zijn 101</text:p>
            <text:p text:style-name="al">49.3.1. Wanneer in gebreke 101</text:p>
            <text:p text:style-name="al">49.3.2. In gebreke zijn en versnelde invordering 101</text:p>
            <text:p text:style-name="al">49.3.3. In gebreke zijn en een beschikking ‘geen verdere invorderingsmaatregelen 101</text:p>
            <text:p text:style-name="al">49.4. Informatieverstrekking in beschikking aansprakelijkstelling keten- en inlenersaansprakelijkheid</text:p>
            <text:p text:style-name="al">49.5. Informatieverstrekking aan aansprakelijkgestelden</text:p>
            <text:p text:style-name="al">49.6. Aansprakelijkheid: eerst uitwinning belastingschuldige</text:p>
            <text:p text:style-name="al">49.7. Volgorde van aansprakelijk stellen</text:p>
            <text:p text:style-name="al">49.8. Bezwaar, beroep, hoger beroep en beroep in cassatie tegen de beschikking aansprakelijkstelling</text:p>
            <text:p text:style-name="al">49.8.1. Bezwaar en uitstel van betaling</text:p>
            <text:p text:style-name="al">49.8.2. Vervallen</text:p>
            <text:p text:style-name="al">49.9. Overgangsrecht</text:p>
            <text:p text:style-name="al">49.9.1. Bij civiele procedure geen invordering of verrekening</text:p>
            <text:p text:style-name="al">49.9.2. Wijziging eis</text:p>
            <text:p text:style-name="al">Artikel 50</text:p>
            <text:p text:style-name="al">Artikel 51 Conservatoir beslag bij aansprakelijkheid</text:p>
            <text:p text:style-name="al">51.1. Conservatoir beslag en uitstel in verband met bezwaar</text:p>
            <text:p text:style-name="al">Artikel 52 Betalingstermijn beschikking aansprakelijkstelling</text:p>
            <text:p text:style-name="al">52.1. Vermindering van de belastingaanslag en aansprakelijkstelling</text:p>
            <text:p text:style-name="al">Artikel 53 Aansprakelijkheid: verhaalsrechten en kwijtschelding</text:p>
            <text:p text:style-name="al">53.1. Geen zelfstandige verjaring van de aansprakelijkheidsschuld</text:p>
            <text:p text:style-name="al">53.2. Ontslag van betalingsverplichting aansprakelijk gestelde bestuurder en verwijtbaarheid</text:p>
            <text:p text:style-name="al">Artikel 54 Mededeling aan de aansprakelijkgestelde</text:p>
            <text:p text:style-name="al">54.1. Betaling teruggaaf aanhouden bij aansprakelijkstelling</text:p>
            <text:p text:style-name="al">Artikel 55 tot en met 57</text:p>
            <text:p text:style-name="al">Artikel 58 Informatieverplichtingen van de belastingschuldige of de aansprakelijkgestelde</text:p>
            <text:p text:style-name="al">58.1. Geen invorderingsonderzoek tijdens een gerechtelijke procedure</text:p>
            <text:p text:style-name="al">58.2 Gegevens voor invordering van ‘eigen’ belastingschulden</text:p>
            <text:p text:style-name="al">58.3. Invorderingsonderzoek tijdens faillissement</text:p>
            <text:p text:style-name="al">Artikel 59 Informatieverplichting: gegevensdragers bij een derde</text:p>
            <text:p text:style-name="al">Artikel 60 Formele bepalingen voor de informatieverplichtingen</text:p>
            <text:p text:style-name="al">60.1. Redelijke termijn voor verstrekken van informatie</text:p>
            <text:p text:style-name="al">60.2. Kwaliteit van de gegevens en wijze van verstrekking of beschikbaar stellen</text:p>
            <text:p text:style-name="al">Artikel 61 Geen geheimhoudingsplicht bij de informatieverplichtingen</text:p>
            <text:p text:style-name="al">61.1. Niet van de administratie gescheiden (beroeps-) vertrouwelijke gegevens</text:p>
            <text:p text:style-name="al">Artikel 62 Informatieverplichtingen van de administratieplichtige</text:p>
            <text:p text:style-name="al">Artikel 62bis</text:p>
            <text:p text:style-name="al">Artikel 62bis is niet van toepassing voor de gemeente</text:p>
            <text:p text:style-name="al">Artikel 62a</text:p>
            <text:p text:style-name="al">Artikel 63 - 63a</text:p>
            <text:p text:style-name="al">Artikel 63b Bestuurlijke boeten</text:p>
            <text:p text:style-name="al">63b.1. Algemene uitgangspunten</text:p>
            <text:p text:style-name="al">63b.2. Betalingsverzuim bij aanslagbelastingen</text:p>
            <text:p text:style-name="al">63b.3. Verplichting toe te laten dat kopieën e.d. worden gemaakt</text:p>
            <text:p text:style-name="al">Artikel 63c en 64</text:p>
            <text:p text:style-name="al">Artikel 65 Opzettelijk niet nakomen informatieverplichting: zwaardere strafmaat</text:p>
            <text:p text:style-name="al">65.1. Reikwijdte opzetcriterium bij misdrijf</text:p>
            <text:p text:style-name="al">Artikel 65a en artikel 66</text:p>
            <text:p text:style-name="al">Artikel 67 Geheimhoudingsplicht</text:p>
            <text:p text:style-name="al">Artikel 67a Bekendmaking aan de belastingschuldige</text:p>
            <text:p text:style-name="al">67.1. Bekendmaking aan de belastingschuldige</text:p>
            <text:p text:style-name="al">67.2. Bekendmaking aan derden in het belang van de invordering</text:p>
            <text:p text:style-name="al">67.3. Informatieverstrekking aan gerechtsdeurwaarder over periodieke betalingen</text:p>
            <text:p text:style-name="al">Artikel 68 tot en met 72</text:p>
            <text:p text:style-name="al">Artikel 69</text:p>
            <text:p text:style-name="al">Artikel 73 Insolventieprocedures</text:p>
            <text:p text:style-name="al">73.1. Algemene uitgangspunten insolventieprocedures</text:p>
            <text:p text:style-name="al">73.1.1. Aanmelden belastingschulden in WSNP of faillissement </text:p>
            <text:p text:style-name="al">73.1.2 Invorderingsmaatregelen tijdens de toepassing van WSNP of faillissement</text:p>
            <text:p text:style-name="al">73.1.3. Boedelschulden</text:p>
            <text:p text:style-name="al">73.1.4. Proceskostengarantie</text:p>
            <text:p text:style-name="al">73.1.5. Belangenbehartiging door de bewindvoerder of de curator</text:p>
            <text:p text:style-name="al">73.1.6. Bodemvoorrecht in faillissement en in de WSNP</text:p>
            <text:p text:style-name="al">73.1.7. Bodemrecht en insolventie van de derde-eigenaar</text:p>
            <text:p text:style-name="al">73.1.8. Uitstel in relatie tot faillissement en WSNP</text:p>
            <text:p text:style-name="al">73.1.9. Kwijtschelding in relatie tot faillissement en WSNP</text:p>
            <text:p text:style-name="al">73.1.10. Ketenaansprakelijkheid en bestuurdersaansprakelijkheid in relatie tot faillissement en WSNP</text:p>
            <text:p text:style-name="al">73.1.11. Toeslagenschuld in relatie tot WSNP en faillissement</text:p>
            <text:p text:style-name="al">73.1.12. Verplichtingensignaal in relatie tot WSNP en faillissement</text:p>
            <text:p text:style-name="al">73.2. Insolventieprocedure en Wettelijke schuldsanering 113</text:p>
            <text:p text:style-name="al">73.2.1. Kwijtschelding tijdens WSNP 113</text:p>
            <text:p text:style-name="al">73.2.2. De WSNP is beëindigd met een schone lei. 113</text:p>
            <text:p text:style-name="al">73.2.3. De WSNP is beëindigd zonder schone lei of de schone lei is ingetrokken 113</text:p>
            <text:p text:style-name="al">73.2.4. De WSNP is tussentijds beëindigd 114</text:p>
            <text:p text:style-name="al">73.3. Insolventieprocedure en surséance 114</text:p>
            <text:p text:style-name="al">73.3.1. Uitstel en surséance 114</text:p>
            <text:p text:style-name="al">73.3.2. Ketenaansprakelijkheid en bestuurdersaansprakelijkheid in relatie tot surséance 114</text:p>
            <text:p text:style-name="al">73.4. Insolventieprocedure en faillissement 114</text:p>
            <text:p text:style-name="al">73.4.1. Faillissementsaanvraag: algemeen 114</text:p>
            <text:p text:style-name="al">73.4.2. Ontbinding van rechtspersonen in plaats van faillissementsaanvraag 114</text:p>
            <text:p text:style-name="al">73.4.3. Particulieren en faillissement 114</text:p>
            <text:p text:style-name="al">73.4.4. Saneringsaanbod en faillissementsaanvraag</text:p>
            <text:p text:style-name="al">73.4.5. Verzoek om uitstel van betaling vóór behandeling faillissementsaanvraag door rechter</text:p>
            <text:p text:style-name="al">73.4.6. Toestemming voor faillissementsaanvraag</text:p>
            <text:p text:style-name="al">73.4.7. Steunvordering derden voor faillissementsaanvraag</text:p>
            <text:p text:style-name="al">73.4.8. Verlenen van steunvordering en faillissementsaanvraag</text:p>
            <text:p text:style-name="al">73.4.9. Verzet tegen faillietverklaring 116</text:p>
            <text:p text:style-name="al">73.4.10. Beroep op regresrecht in faillissement 116</text:p>
            <text:p text:style-name="al">73.4.11. Verzending of uitreiking aanslagbiljet bij faillissement 116</text:p>
            <text:p text:style-name="al">73.4.12. Opkomen in faillissement 116</text:p>
            <text:p text:style-name="al">73.4.13.Volgorde uitwinning bodembeslag in faillissement 116</text:p>
            <text:p text:style-name="al">73.4.14. Na de toepassing van het faillissement 116</text:p>
            <text:p text:style-name="al">73.4.15. Opening nationale (secundaire) insolventieprocedure 116</text:p>
            <text:p text:style-name="al">73.4.16. Omzetting faillissement in WSNP</text:p>
            <text:p text:style-name="al">73.5. Insolventieprocedure - minnelijke schuldsanering door leden van de NVVK of gemeenten</text:p>
            <text:p text:style-name="al">73.5.1. Voorwaarden voor MSNP</text:p>
            <text:p text:style-name="al">73.5.2. Opschorten invorderingsmaatregelen na verzoek MSNP</text:p>
            <text:p text:style-name="al">73.5.3. Gevolgen uitstel MSNP voor invorderingsmaatregelen</text:p>
            <text:p text:style-name="al">73.5.4. Houding ontvanger tijdens uitstel MSNP</text:p>
            <text:p text:style-name="al">73.5.5. Intrekken uitstel gedurende MSNP</text:p>
            <text:p text:style-name="al">73.5.6. De schuldenaar voldoet aan zijn verplichtingen MSNP73.5.7. Na de toepassing van de MSNP 119</text:p>
            <text:p text:style-name="al">73.5a Insolventieprocedure - minnelijkhuldsanering door anderen dan leden van de NVVK of gemeenten</text:p>
            <text:p text:style-name="al">Algemeen</text:p>
            <text:p text:style-name="al">73.6. Insolventieprocedures en akkoorden</text:p>
            <text:p text:style-name="al">73.6.1. Buitengerechtelijk akkoord</text:p>
            <text:p text:style-name="al">73.6.2. Voorwaarden voor toetreding tot een buitengerechtelijk akkoord</text:p>
            <text:p text:style-name="al">73.6.3. Gevolgen buitengerechtelijk akkoord</text:p>
            <text:p text:style-name="al">73.6.4. Voorwaarden voor toetreding tot een gerechtelijk akkoord</text:p>
            <text:p text:style-name="al">73.6.5. Gevolgen toetreden tot gerechtelijk akkoord</text:p>
            <text:p text:style-name="al">73.6.6. Begrip belastingschuld en (buiten)gerechtelijk akkoord</text:p>
            <text:p text:style-name="al">73.6.7. Schuldig nalatig en (buiten)gerechtelijk akkoord</text:p>
            <text:p text:style-name="al">73.6.8. Gevolgen dwangakkoord</text:p>
            <text:p text:style-name="al">73.6.9. Kwijtschelding voor ondernemers bij een saneringsakkoord</text:p>
            <text:p text:style-name="al">73.7. Wettelijk breed moratorium</text:p>
            <text:p text:style-name="al">Artikel 74 Uitstel- en kwijtscheldingsfaciliteiten</text:p>
            <text:p text:style-name="al">Artikel 75 Kosten van vervolging</text:p>
            <text:p text:style-name="al">75.1. Gevorderde som bevat geen vervolgingskosten</text:p>
            <text:p text:style-name="al">75.2. Aan derden toekomende bedragen</text:p>
            <text:p text:style-name="al">75.3. Rechtsmiddelen en vervolgingskosten</text:p>
            <text:p text:style-name="al">75.4. Verzoek om vermindering vervolgingskosten aanmerken als bezwaar</text:p>
            <text:p text:style-name="al">75.5. Niet in rekening brengen van vervolgingskosten</text:p>
            <text:p text:style-name="al">75.6. Onverschuldigdheid van vervolgingskosten</text:p>
            <text:p text:style-name="al">75.7. Niet-verwijtbaarheid en vervolgingskosten </text:p>
            <text:p text:style-name="al">75.8. Versnelde invordering en vervolgingskosten</text:p>
            <text:p text:style-name="al">75.9. Aansprakelijkgestelden en vervolgingskosten</text:p>
            <text:p text:style-name="al">75.10. Geen kwijtschelding van vervolgingskosten</text:p>
            <text:p text:style-name="al">75.11. Limitering betekeningskosten dwangbevel </text:p>
            <text:p text:style-name="al">Artikel 76 tot en met 79 </text:p>
            <text:p text:style-name="al">Artikel 80 Invordering, Awb en het moment van vaststelling van (naheffings)aanslagen </text:p>
            <text:p text:style-name="al">80.1. Tenuitvoerlegging termijndwangbevel </text:p>
            <text:p text:style-name="al">80.2. Moment van vaststelling van (naheffings)aanslagen </text:p>
            <text:p text:style-name="al"/>
            <text:p text:style-name="al">Artikel 1. Inleiding en toepassingsgebied</text:p>
            <text:p text:style-name="al">Dit artikel bevat de inleiding van de Leidraad Invordering Gemeentelijke Belastingen van de gemeenten Venray en het beleid over het toepassingsgebied zoals opgenomen in artikel 1 van de Invorderingswet 1990.</text:p>
            <text:p text:style-name="al">1.1. Inleiding</text:p>
            <text:p text:style-name="al">Net als de Leidraad Invordering 2008 van het <text:a xlink:href="http://modelverordeningen.sdu.nl/model/regelingen/LeidraadSPinvorderingSPgemeentelijkeSPbelastingen" xlink:type="simple">Rijk</text:a>1 (hierna: Rijksleidraad) en de Model-leidraad Invordering Gemeentelijke Belastingen van de VNG bevat deze leidraad enkel beleidsregels. Werkinstructies zijn niet opgenomen.</text:p>
            <text:p text:style-name="al">Bij de opmaak van deze leidraad is aansluiting gezocht bij de Rijksleidraad. Het is echter geen kopie. Daar waar noodzakelijk zijn bepalingen toegevoegd of aangepast aan de specifieke gemeentelijke situatie. </text:p>
            <text:p text:style-name="al">Gelet op het voorgaande is deze leidraad vastgesteld door het college van Burgemeester en Wethouders. </text:p>
            <text:p text:style-name="al">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belasting(en): belastingen die door de gemeente worden geheven; </text:p>
            <text:p text:style-name="al">belastingdeurwaarder: de daartoe door het college aangewezen gemeenteambtenaar bedoeld in <text:a xlink:href="http://wetten.overheid.nl/cgi-bin/deeplink/law1/title=Gemeentewet/article=231" xlink:type="simple">artikel 231, tweede lid, onderdeel e, van de Gemeentewet</text:a> ;</text:p>
            <text:p text:style-name="al">besluit (het): het <text:a xlink:href="http://wetten.overheid.nl/cgi-bin/deeplink/law1/title=Uitvoeringsbesluit Invorderingswet 1990" xlink:type="simple">Uitvoeringsbesluit Invorderingswet 1990</text:a> ;</text:p>
            <text:p text:style-name="al">college: het college van burgemeester en wethouders van de gemeente;</text:p>
            <text:p text:style-name="al">hoger beroep: hoger beroep bij een gerechtshof dan wel, als beroep in cassatie bij de Hoge Raad is ingesteld, cassatieberoep;</text:p>
            <text:p text:style-name="al">echtgenoot: de echtgenoot, bedoeld in <text:a xlink:href="http://wetten.overheid.nl/cgi-bin/deeplink/law1/title=Participatiewet/article=3" xlink:type="simple">artikel 3 Pw</text:a> ;</text:p>
            <text:p text:style-name="al">inspecteur: de gemeenteambtenaar bedoeld in <text:a xlink:href="http://wetten.overheid.nl/cgi-bin/deeplink/law1/title=Gemeentewet/article=231" xlink:type="simple">artikel 231, tweede lid, onderdeel b, van de Gemeentewet</text:a> , met inbegrip van de ambtenaren aan wie ter zake mandaat is verleend door de inspecteur;</text:p>
            <text:p text:style-name="al">ondernemer: de belastingschuldige die een onderneming drijft of zelfstandig een beroep uitoefent;</text:p>
            <text:p text:style-name="al">ontvanger: de gemeenteambtenaar bedoeld in <text:a xlink:href="http://wetten.overheid.nl/cgi-bin/deeplink/law1/title=Gemeentewet/article=231" xlink:type="simple">artikel 231, tweede lid, onderdeel c, van de Gemeentewet</text:a> , met inbegrip van de ambtenaren aan wie ter zake mandaat is verleend door de ontvanger;</text:p>
            <text:p text:style-name="al">particulier: de belastingschuldige die niet als ondernemer wordt aangemerkt;</text:p>
            <text:p text:style-name="al">regeling (de): de <text:a xlink:href="http://wetten.overheid.nl/cgi-bin/deeplink/law1/title=Uitvoeringsregeling Invorderingswet 1990" xlink:type="simple">Uitvoeringsregeling Invorderingswet 1990</text:a> ;</text:p>
            <text:p text:style-name="al">wet (de): de wet van 30 mei 1990 op de invordering van rijksbelastingen (<text:a xlink:href="http://wetten.overheid.nl/cgi-bin/deeplink/law1/title=Invorderingswet 1990" xlink:type="simple">Invorderingswet 1990</text:a> ).</text:p>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 titels 4.1 tot en met 4.3, artikel 4:125, titel 5.2, de hoofdstukken 6 en 7 en afdeling 10.2.1 <text:a xlink:href="http://wetten.overheid.nl/cgi-bin/deeplink/law1/title=Algemene wet bestuursrecht" xlink:type="simple">Awb</text:a> niet van toepassing zijn op de wet.</text:p>
            <text:p text:style-name="al">Dit betekent onder meer dat de beslistermijnen uit de <text:a xlink:href="http://wetten.overheid.nl/cgi-bin/deeplink/law1/title=Awb" xlink:type="simple">Awb</text:a> inclusief de mogelijkheden tot verlenging van toepassing zijn, tenzij de wet HYPERLINK "http://modelverordeningen.sdu.nl/model/regelingen/LeidraadSPinvorderingSPgemeentelijkeSPbelastingen" \l "voetnoot4" \o "Naar voetnoot 4" 4,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 <text:a xlink:href="http://wetten.overheid.nl/cgi-bin/deeplink/law1/title=Algemene wet bestuursrecht/article=4:14" xlink:type="simple">4:14</text:a> en <text:a xlink:href="http://wetten.overheid.nl/cgi-bin/deeplink/law1/title=Algemene wet bestuursrecht/article=4:15" xlink:type="simple">4:15 Awb</text:a> ).</text:p>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 Voor het beslissen op beroepschriften bij administratief beroep geldt een verdagingstermijn van maximaal zes weken en de mogelijkheid tot verder uitstel in gezamenlijk overleg (<text:a xlink:href="http://wetten.overheid.nl/cgi-bin/deeplink/law1/title=Awb/article=7:24" xlink:type="simple">artikel 7:24 Awb</text:a> ).</text:p>
            <text:p text:style-name="al">Het uitgangspunt met betrekking tot de Awb-conforme werkwijze geldt niet voor de regeling inzake de dwangsom bij niet tijdig beslissen (<text:a xlink:href="http://wetten.overheid.nl/cgi-bin/deeplink/law1/title=Awb/article=4:17" xlink:type="simple">artikel 4:17 Awb</text:a> ) HYPERLINK "http://modelverordeningen.sdu.nl/model/regelingen/LeidraadSPinvorderingSPgemeentelijkeSPbelastingen" \l "voetnoot5" \o "Naar voetnoot 5" 5. Het laatste betekent dat bij de uitvoering van de wet de dwangsom uitsluitend van toepassing is op de volgende gevallen:</text:p>
            <text:p text:style-name="al">bezwaarschriften tegen beschikkingen invorderingsrente als bedoeld in <text:a xlink:href="http://wetten.overheid.nl/cgi-bin/deeplink/law1/title=Invorderingswet 1990/article=30" xlink:type="simple">artikel 30, eerste lid, van de wet</text:a> ;</text:p>
            <text:p text:style-name="al">bezwaarschriften tegen beschikkingen aansprakelijkstelling als bedoeld in <text:a xlink:href="http://wetten.overheid.nl/cgi-bin/deeplink/law1/title=Invorderingswet 1990/article=49" xlink:type="simple">artikel 49, eerste lid, van de wet</text:a> ;</text:p>
            <text:p text:style-name="al">bezwaarschriften tegen beschikkingen kostenvergoeding bij een onrechtmatig opgelegde verplichting als bedoeld in <text:a xlink:href="http://wetten.overheid.nl/cgi-bin/deeplink/law1/title=Invorderingswet 1990/article=62a" xlink:type="simple">artikel 62a, eerste lid, van de wet</text:a>;</text:p>
            <text:p text:style-name="al">bezwaarschriften tegen beschikkingen bestuurlijke boete als bedoel in <text:a xlink:href="http://wetten.overheid.nl/cgi-bin/deeplink/law1/title=Invorderingswet 1990/article=63b" xlink:type="simple">artikel 63b van de wet</text:a></text:p>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text:span text:style-name="nadrukcur">-</text:span>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text:p>
            <text:p text:style-name="al">Onverminderd het bepaalde bij of krachtens <text:a xlink:href="http://wetten.overheid.nl/cgi-bin/deeplink/law1/title=Invorderingswet 1990/article=15" xlink:type="simple">artikel 15</text:a> , en <text:a xlink:href="http://wetten.overheid.nl/cgi-bin/deeplink/law1/title=Invorderingswet 1990/article=18" xlink:type="simple">artikel 18 van de wet</text:a> doet de deurwaarder geen exploten of verricht geen executiehandelingen tussen 20.00 uur ’s avonds en 07.00 uur ’s ochtends, op een zondag en op een algemeen erkende feestdag, behalve na een daartoe strekkend verlof van de voorzieningenrechter.</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 slechts uitoefent nadat hij daartoe een opdracht van de ontvanger heeft verkregen en zich bij de uitoefening van die bevoegdheden houdt aan diens aanwijzingen.</text:p>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text:a xlink:href="http://wetten.overheid.nl/cgi-bin/deeplink/law1/title=Invorderingswet 1990/article=1" xlink:type="simple">artikel 1 van de wet</text:a>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text:a xlink:href="http://wetten.overheid.nl/cgi-bin/deeplink/law1/title=Invorderingswet 1990/article=2" xlink:type="simple">artikel 2 van de wet</text:a> beschrijft dit artikel het beleid over het begrip 'woonplaats'.</text:p>
            <text:p text:style-name="al">2.1. Woonplaats</text:p>
            <text:p text:style-name="al">De begrippen 'woonplaats' en 'plaats van vestiging' hebben bij de uitvoering van de wet niet steeds dezelfde inhoud.</text:p>
            <text:p text:style-name="al">Als het gaat om de betekening van stukken of om andere handelingen overeenkomstig het <text:a xlink:href="http://wetten.overheid.nl/cgi-bin/deeplink/law1/title=Wetboek van Burgerlijke Rechtsvordering" xlink:type="simple">Wetboek van Burgerlijke Rechtsvordering</text:a> , sluit de ontvanger aan bij het begrip 'woonplaats' als bedoeld in de <text:a xlink:href="http://wetten.overheid.nl/cgi-bin/deeplink/law1/title=Burgerlijk wetboek boek 1/article=10" xlink:type="simple"> artikelen 1:10 en volgende van het BW.</text:a></text:p>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p text:style-name="al"> Artikel 3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 van de wet).</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text:a>)</text:p>
            <text:p text:style-name="al">In aansluiting op <text:a xlink:href="http://wetten.overheid.nl/cgi-bin/deeplink/law1/title=Invorderingswet 1990/article=3" xlink:type="simple">artikel 3 van de wet</text:a>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 .</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 .</text:p>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beroepsprocedures op grond van <text:a xlink:href="http://wetten.overheid.nl/cgi-bin/deeplink/law1/title=Algemene wet inzake rijksbelastingen/article=26" xlink:type="simple">artikel 26 AWR</text:a>;</text:p>
            <text:p text:style-name="al">hoger beroepsprocedures op grond van <text:a xlink:href="http://wetten.overheid.nl/cgi-bin/deeplink/law1/title=Algemene wet inzake rijksbelastingen/article=27" xlink:type="simple">artikel 27h AWR</text:a>;</text:p>
            <text:p text:style-name="al">(hoger) beroepsprocedures op grond van <text:a xlink:href="http://wetten.overheid.nl/cgi-bin/deeplink/law1/title=Kostenwet invordering rijksbelastingen/article=7" xlink:type="simple">artikel 7 Kostenwet invordering rijksbelastingen</text:a>;</text:p>
            <text:p text:style-name="al">kantonzaken;</text:p>
            <text:p text:style-name="al">kort gedingprocedures, indien de ontvanger gedaagde is. </text:p>
            <text:p text:style-name="al">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text:a xlink:href="http://wetten.overheid.nl/cgi-bin/deeplink/law1/title=Wetboek van Burgerlijke Rechtsvordering/article=435" xlink:type="simple">artikel 435, derde lid</text:a> , of <text:a xlink:href="http://wetten.overheid.nl/cgi-bin/deeplink/law1/title=Wetboek van Burgerlijke Rechtsvordering/article=708" xlink:type="simple">artikel 708, tweede lid, Rv</text:a>.</text:p>
            <text:p text:style-name="al">In afwijking van de vorige volzin geldt voor in hoger beroep te voeren zaken dat altijd toestemming van het college nodig is.</text:p>
            <text:p text:style-name="al">3.4. Rijksadvocaat</text:p>
            <text:p text:style-name="al">Deze bepaling is niet van toepassing voor gemeenten.</text:p>
            <text:p text:style-name="al">3.5. Faillissementsaanvraag</text:p>
            <text:p text:style-name="al">Als een belastingschuldige verkeert in de toestand dat hij ophoudt met betalen (<text:a xlink:href="http://wetten.overheid.nl/cgi-bin/deeplink/law1/title=Faillissementswet/article=1" xlink:type="simple">artikel 1 FW</text:a> ) kan de ontvanger het faillissement aanvragen. </text:p>
            <text:p text:style-name="al">Bij een faillissementsaanvraag wordt vooraf toestemming gevraagd aan het college. </text:p>
            <text:p text:style-name="al">Dit geldt ook bij een eventuele steunvordering voor het aanvragen van een faillissement.</text:p>
            <text:p text:style-name="al">Artikel 3a Strafbeschikking</text:p>
            <text:p text:style-name="al">Er zijn in deze leidraad op artikel 3a van de wet geen beleidsregels gemaakt</text:p>
            <text:p text:style-name="al">Artikel 4.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a xlink:href="http://wetten.overheid.nl/cgi-bin/deeplink/law1/title=Invorderingswet 1990/article=4" xlink:type="simple">artikel 4 van de wet</text:a>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text:a> gerechtigd is en tot die werkzaamheden die verricht moeten worden, wanneer de ontvanger zelfstandig eisend en verwerend in rechte optreedt.</text:p>
            <text:p text:style-name="al">4.2. Bescherming</text:p>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Daardoor genieten zij strafrechtelijke bescherming, voor zover zij hun wettelijke taken en bevoegdheden uitoefenen. </text:p>
            <text:p text:style-name="al">Artikel 5. Bevoegdheid ressort.</text:p>
            <text:p text:style-name="al">Deze bepaling is niet van toepassing voor gemeenten.</text:p>
            <text:p text:style-name="al">Artikel 6 Reikwijdte van de wet</text:p>
            <text:p text:style-name="al">
            <text:span text:style-name="nadrukcur">Artikel 6 van de wet bepaalt dat de wet ook van toepassing is op:</text:span>
          </text:p>
            <text:p text:style-name="al">
            <text:span text:style-name="nadrukcur">-de rente;</text:span>
          </text:p>
            <text:p text:style-name="al">
            <text:span text:style-name="nadrukcur">-de kosten.</text:span>
          </text:p>
            <text:p text:style-name="al">In aansluiting op <text:a xlink:href="http://wetten.overheid.nl/cgi-bin/deeplink/law1/title=Invorderingswet 1990/article=6" xlink:type="simple">artikel 6 van de wet</text:a> beschrijft dit artikel het beleid over rente en kosten.</text:p>
            <text:p text:style-name="al">6.1. Rente en kosten in het kader van de reikwijdte van de wet</text:p>
            <text:p text:style-name="al">Onder rente als bedoeld in <text:a xlink:href="http://wetten.overheid.nl/cgi-bin/deeplink/law1/title=Invorderingswet 1990/article=6" xlink:type="simple">artikel 6 van de wet</text:a>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text:a>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
            <text:span text:style-name="nadrukcur">Artikel 7 van de wet schrijft voor hoe de toerekening van betalingen plaats moet vinden:</text:span>
          </text:p>
            <text:p text:style-name="al">
            <text:span text:style-name="nadrukcur">-Lid 1 bepaalt dat toerekening van betalingen achtereenvolgens gebeurt aan de kosten, de betalingskorting, de rente en de belastingaanslag;</text:span>
          </text:p>
            <text:p text:style-name="al">
            <text:span text:style-name="nadrukcur">-Lid 2 bepaalt hoe de afboeking aan de verschillende componenten van de belastingaanslag plaatsvindt;</text:span>
          </text:p>
            <text:p text:style-name="al">In aansluiting op <text:a xlink:href="http://wetten.overheid.nl/cgi-bin/deeplink/law1/title=Invorderingswet 1990/article=7" xlink:type="simple">artikel 7 van de wet</text:a>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 </text:p>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text:a>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text:a>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7.9. Mededeling afboekingen</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n kennisgeving blijft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13.3 van deze leidraad.</text:p>
            <text:p text:style-name="al">Artikel 7a. Uitbetaling van belastingteruggaven</text:p>
            <text:p text:style-name="al">
            <text:span text:style-name="nadrukcur">Artikel 7a van de wet regelt de wijze waarop de ontvanger bedragen uitbetaalt. </text:span>
          </text:p>
            <text:p text:style-name="al">Op grond van <text:a xlink:href="http://wetten.overheid.nl/cgi-bin/deeplink/law1/title=Awb/article=4:89" xlink:type="simple">artikel 4:89, eerste lid, Awb</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text:a> dat de ontvanger betaalt op een bankrekening die op naam van de belastingschuldige staat.</text:p>
            <text:p text:style-name="al">In aansluiting op <text:a xlink:href="http://wetten.overheid.nl/cgi-bin/deeplink/law1/title=Awb/article=4:89" xlink:type="simple">artikel 4:89 Awb</text:a> en <text:a xlink:href="http://wetten.overheid.nl/cgi-bin/deeplink/law1/title=Invorderingswet 1990/article=7a" xlink:type="simple">artikel 7a van de wet</text:a>beschrijft dit artikel het beleid over:</text:p>
            <text:p text:style-name="al">- <text:span text:style-name="nadrukcur">de aanwijzing van het rekeningnummer voor uitbetaling;</text:span></text:p>
            <text:p text:style-name="al">
            <text:span text:style-name="nadrukcur">-uitbetalingsfouten.</text:span>
          </text:p>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7a.2. Controle van een aangewezen bankrekening op de tenaamstelling</text:p>
            <text:p text:style-name="al">Deze bepaling is niet van toepassing voor de gemeente.</text:p>
            <text:p text:style-name="al">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Artikel 7b Cessie- en verpandingsverbod uitbetalingen inkomstenbelasting</text:p>
            <text:p text:style-name="al">Deze bepaling is niet van toepassing voor de gemeente.</text:p>
            <text:p text:style-name="al">Artikel 8 Bekendmaking aanslag</text:p>
            <text:p text:style-name="al">
            <text:span text:style-name="nadrukcur">Artikel 8 van de </text:span>artikel 13.3<text:span text:style-name="nadrukcur"> regelt dat de ontvanger de belastingaanslag bekend maakt door toezending of uitreiking aan de belastingschuldige. De belastingschuldige is de belastingaanslag in zijn geheel verschuldigd.</text:span></text:p>
            <text:p text:style-name="al">In aansluiting op <text:a xlink:href="http://wetten.overheid.nl/cgi-bin/deeplink/law1/title=Invorderingswet 1990/article=8" xlink:type="simple">artikel 8 van de wet</text:a>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span text:style-name="nadrukcur">.</text:spa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Verzending aanslagbiljetten via PostNL</text:p>
            <text:p text:style-name="al">Vervallen per 1 juli 2012</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cur">Artikel 9 van de wet regelt binnen welke betalingstermijnen belastingaanslagen moeten worden betaald.</text:span>
          </text:p>
            <text:p text:style-name="al">In aansluiting op <text:a xlink:href="http://wetten.overheid.nl/cgi-bin/deeplink/law1/title=Invorderingswet 1990/article=9" xlink:type="simple">artikel 9 van de wet</text:a>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text:p>
            <text:p text:style-name="al">- regeling betalingstermijnen;</text:p>
            <text:p text:style-name="al">- automatische incasso.</text:p>
            <text:p text:style-name="al">9.1. Afwijking van de betalingstermijnen in geval van voorlopige aanslagen</text:p>
            <text:p text:style-name="al">In de gemeentelijke verordening is een afwijkende termijn bepaald.</text:p>
            <text:p text:style-name="al">9.2. Afwijking van de betalingstermijnen in geval van voorlopige teruggaven</text:p>
            <text:p text:style-name="al">Deze bepaling is niet van toepassing voor gemeenten.</text:p>
            <text:p text:style-name="al">9.3. Uitbetaling voorlopige teruggave in één termijn</text:p>
            <text:p text:style-name="al">Deze bepaling is niet van toepassing voor gemeenten.</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text:a xlink:href="http://wetten.overheid.nl/cgi-bin/deeplink/law1/title=Invorderingswet 1990/article=10" xlink:type="simple">artikel 10 van de wet</text:a>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text:a xlink:href="http://wetten.overheid.nl/cgi-bin/deeplink/law1/title=Invorderingswet 1990/article=9" xlink:type="simple">artikel 9, tiende lid, van de wet</text:a> wordt de <text:a xlink:href="http://wetten.overheid.nl/cgi-bin/deeplink/law1/title=Algemene Termijnenwet" xlink:type="simple">Algemene Termijnenwet</text:a>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Artikel 10 Versnelde invordering</text:p>
            <text:p text:style-name="al">
            <text:span text:style-name="nadrukcur">Artikel 10, eerste lid, van de </text:span>artikel 13.3<text:span text:style-name="nadrukcur"> geeft een limitatieve opsomming van bijzondere situaties waarin de ontvanger met doorbreking van de in </text:span><text:a xlink:href="http://wetten.overheid.nl/cgi-bin/deeplink/law1/title=Invorderingswet 1990/article=9" xlink:type="simple">artikel 9 van de wet</text:a><text:span text:style-name="nadrukcur">voorgeschreven betalingstermijnen een belastingaanslag terstond en tot het volle bedrag kan invorderen.</text:span></text:p>
            <text:p text:style-name="al">
            <text:span text:style-name="nadrukcur">Artikel 10, tweede en derde lid, van de </text:span>artikel 13.3<text:span text:style-name="nadrukcur"> bevatten uitzonderingsbepalingen met betrekking tot de toepassing van deze versnelde invordering.</text:span></text:p>
            <text:p text:style-name="al">In aansluiting op <text:a xlink:href="http://wetten.overheid.nl/cgi-bin/deeplink/law1/title=Invorderingswet 1990/article=10" xlink:type="simple">artikel 10 van de wet</text:a>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text:a>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text:a>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artikel 13.3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a xlink:href="http://wetten.overheid.nl/cgi-bin/deeplink/law1/title=Invorderingswet 1990/article=11" xlink:type="simple">artikel 11 van de wet</text:a>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 en;</text:p>
            <text:p text:style-name="al">2. minder bedraagt dan <text:span text:style-name="nadrukcur">€ </text:span>1,00.</text:p>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 Als er geen betalingsherinnering wordt verzonden of als deze niet of niet tijdig tot algehele voldoening van de belastingschuld leidt, verzendt de ontvanger een aanmaning. </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artikel 12 van de wet</text:a>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Artikel 13. Betekening van het dwangbevel</text:p>
            <text:p text:style-name="al">In <text:a xlink:href="http://wetten.overheid.nl/cgi-bin/deeplink/law1/title=Invorderingswet/article=13" xlink:type="simple">artikel 13 van de wet</text:a> is de wijze van betekening van het dwangbevel beschreven. 2 Het dwangbevel vermeldt expliciet dat de belastingschuldige tegen de tenuitvoerlegging van een dwangbevel in verzet kan komen. </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text:a xlink:href="http://wetten.overheid.nl/cgi-bin/deeplink/law1/title=Invorderingswet/article=13" xlink:type="simple">artikel 13 van de wet</text:a>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 )</text:p>
            <text:p text:style-name="al">De betekening van het dwangbevel per post met het bevel tot betaling vindt plaats door het ter post bezorgen door het externe deurwaarderskantoo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
            <text:span text:style-name="nadrukcur">Artikel 14 van de wet gaat over de tenuitvoerlegging van het dwangbevel.</text:span>
          </text:p>
            <text:p text:style-name="al">In aansluiting op <text:a xlink:href="http://wetten.overheid.nl/cgi-bin/deeplink/law1/title=Algemene wet bestuursrecht/article=4:116" xlink:type="simple">artikel 4:116 van de Awb</text:a> en <text:a xlink:href="http://wetten.overheid.nl/cgi-bin/deeplink/law1/title=Invorderingswet 1990/article=14" xlink:type="simple">artikel 14 van de wet</text:a>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Invorderingswet 1990/article=14" xlink:type="simple">artikel 4:116 Awb</text:a>).</text:p>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text:a>).</text:p>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terstond ten uitvoer kan worden gelegd (<text:a xlink:href="http://wetten.overheid.nl/cgi-bin/deeplink/law1/title=Invorderingswet 1990/article=14" xlink:type="simple">artikel 14, tweede lid, van de wet</text:a>).</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artikel 13.3 of artikel 13.3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 Volgorde van uitwinning bij beslag</text:p>
            <text:p text:style-name="al">Deze bepaling is niet van toepassing voor gemeenten.</text:p>
            <text:p text:style-name="al">14.1.5.Verhaal op met vruchtgebruik of recht van gebruik bezwaarde zaken</text:p>
            <text:p text:style-name="al">Deze bepaling is niet van toepassing voor gemeenten.</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text:p>
            <text:p text:style-name="al">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toe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chuldige afkomstig is. Onderhandse verkoop vindt niet plaats als hierdoor de belangen van de gemeente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3.3 van deze leidraad.</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text:a xlink:href="http://wetten.overheid.nl/cgi-bin/deeplink/law1/title=Wetboek van Strafvordering /article=94" xlink:type="simple">artikel 94 Sv</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text:a xlink:href="http://wetten.overheid.nl/cgi-bin/deeplink/law1/title=Wetboek van Burgerlijke Rechtsvordering /article=461d" xlink:type="simple">artikel 461d Rv</text:a>,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cgi-bin/deeplink/law1/title=Wetboek van Burgerlijke Rechtsvordering /article=475" xlink:type="simple">artikel 475, tweede lid, Rv.</text:a></text:p>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text:p>
            <text:p text:style-name="al">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text:a>.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text:span text:style-name="nadrukcur">waaronder motorrijtuigen naar aanleiding van</text:span><text:a xlink:href="http://wetten.overheid.nl/cgi-bin/deeplink/law1/title=Invorderingswet 1990/article=18" xlink:type="simple">artikel 18 van de wet</text:a> (<text:span text:style-name="nadrukcur">een zogenoemde Automatic Number Plate Recognition-actie))</text:span> gebeurt niet door de belastingdeurwaarder dan na daartoe verkregen toestemming van de ontvanger van de gemeente. De toestemming kan ook worden verkregen van de plaatsvervanger van de ontvanger (of van een andere door hem daartoe aangewezen functionaris). </text:p>
            <text:p text:style-name="al">Het wegvoeren van motorrijtuigen naar aanleiding van een zogenaamde actie op grond van de wet, vindt slechts plaats na verkregen toestemming van de ontvanger van de gemeente. 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in beslag genomen zaken zich bevinden, als:</text:p>
            <text:p text:style-name="al">- de omstandigheden zich voordoen als genoemd in artikel 13.3 van deze leidraad; en</text:p>
            <text:p text:style-name="al">- de desbetreffende zaken niet of slechts tegen naar verhouding zeer hoge kosten kunnen worden afgevoerd.</text:p>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p text:style-name="al">14.2.12. Bewaarder en beslag roerende zaken</text:p>
            <text:p text:style-name="al">Als zaken op grond van artikel 13.3 van deze leidraad worden weggevoerd of op grond van artikel 13.3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text:a> dat voorschrijft. </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3.3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13.3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text:a xlink:href="http://wetten.overheid.nl/cgi-bin/deeplink/law1/title=Wetboek van burgerlijke rechtsvordering/article=481" xlink:type="simple">artikel 198 Sr</text:a>)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3.3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text:a> van de wet onder de huurder of pachter. Er wordt in zo’n geval dus niet gehandeld als bedoeld in <text:a xlink:href="http://wetten.overheid.nl/cgi-bin/deeplink/law1/title=Wetboek van Burgerlijke Rechtsvordering /article=507" xlink:type="simple">artikel 507, derde lid, Rv</text:a>.</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4. Beslag onder derden</text:p>
            <text:p text:style-name="al">14.4.1. Beslag op vordering van een derde</text:p>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text:a xlink:href="http://wetten.overheid.nl/cgi-bin/deeplink/law1/title=Invorderingswet 1990/article=19" xlink:type="simple">artikel 19 van de wet</text:a>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3.3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text:a xlink:href="http://wetten.overheid.nl/cgi-bin/deeplink/law1/title=Invorderingswet 1990/article=19"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 niet meer kan voorzien in de kosten van levensonderhoud. Voor de vaststelling van het passend deel gaat de ontvanger uit van de kosten van bestaan als bedoeld in artikel 16 van de regeling.</text:p>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text:a xlink:href="http://wetten.overheid.nl/cgi-bin/deeplink/law1/title=Wetboek van Burgerlijke Rechtsvordering /article=479l" xlink:type="simple">artikel 479l en volgende Rv</text:a>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text:a xlink:href="http://wetten.overheid.nl/cgi-bin/deeplink/law1/title=Wetboek van Burgerlijke Rechtsvordering /article=479l" xlink:type="simple">artikel 479 Rv</text:a>.</text:p>
            <text:p text:style-name="al">De verplichting tot specificatie heeft niet tot doel het verhaal te belemmeren, maar de taak van de Staat of de ontvanger te verlichten. Dit betekent dat de verklaring in het kader van het derdenbeslag zich niet moet beperken tot de ex <text:a xlink:href="http://wetten.overheid.nl/cgi-bin/deeplink/law1/title=Wetboek van Burgerlijke Rechtsvordering /article=479l" xlink:type="simple">artikel 479 Rv</text:a>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 </text:p>
            <text:p text:style-name="al">14.5. Beslag op schepen</text:p>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 </text:p>
            <text:p text:style-name="al">Versnelde uitvaardiging en tenuitvoerlegging </text:p>
            <text:p text:style-name="al">Er zijn in deze leidraad op <text:a xlink:href="http://wetten.overheid.nl/cgi-bin/deeplink/law1/title=Invorderingswet 1990/article=15" xlink:type="simple">artikel 15 van de wet</text:a> geen beleidsregels gemaakt.3</text:p>
            <text:p text:style-name="al">Artikel 16 Doorlopend beslag</text:p>
            <text:p text:style-name="al">In aansluiting op <text:a xlink:href="http://wetten.overheid.nl/cgi-bin/deeplink/law1/title=Invorderingswet 1990/article=16" xlink:type="simple">artikel 16 van de wet</text:a> beschrijft dit artikel het beleid over voor 1 januari 2011 gelegde derdenbeslagen.</text:p>
            <text:p text:style-name="al">16.1. Voor 1 januari 2011 gelegde derdenbeslagen</text:p>
            <text:p text:style-name="al">Als vóór 1 januari 2011 door de ontvanger onder de Belastingdienst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p text:style-name="al">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a xlink:href="http://wetten.overheid.nl/cgi-bin/deeplink/law1/title=Invorderingswet 1990/article=17" xlink:type="simple">artikel 17 van de wet</text:a> beschrijft dit artikel het beleid over:</text:p>
            <text:p text:style-name="al">- de schorsing van de invordering bij verzet tegen tenuitvoerlegging dwangbevel;</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Artikel 18 Dwanginvordering </text:p>
            <text:p text:style-name="al">Er zijn in deze leidraad op <text:a xlink:href="http://wetten.overheid.nl/cgi-bin/deeplink/law1/title=Invorderingswet 1990/article=18" xlink:type="simple">artikel 18 van de wet</text:a> geen beleidsregels gemaakt. </text:p>
            <text:p text:style-name="al">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a xlink:href="http://wetten.overheid.nl/cgi-bin/deeplink/law1/title=Invorderingswet 1990/article=19" xlink:type="simple">artikel 19 van de wet</text:a>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article=476" xlink:type="simple">Wetboek van Burgerlijke Rechtsvordering</text:a>.</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text:a xlink:href="http://wetten.overheid.nl/cgi-bin/deeplink/law1/title=Faillissementswet /article=249" xlink:type="simple">artikel 249 FW</text:a> worden beschouwd als boedelschulden in het faillissement.</text:p>
            <text:p text:style-name="al">Het bepaalde in artikel 13.3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text:a xlink:href="http://wetten.overheid.nl/cgi-bin/deeplink/law1/title=Invorderingswet 1990/article=19" xlink:type="simple">artikel 19</text:a>,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3a Beslagvrije voet en vakantiegeld</text:p>
            <text:p text:style-name="al">Vervallen.</text:p>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19.3.6. Verrekening ex artikel 117 Ambtenarenwet</text:p>
            <text:p text:style-name="al">Verhaal op (periodieke) inkomsten die een belastingschuldige geniet vanwege de Staat, gebeurt door aan de betreffende autoriteit verrekening te vragen volgens <text:a xlink:href="http://wetten.overheid.nl/cgi-bin/deeplink/law1/title=Ambtenarenwet/article=117" xlink:type="simple">artikel 117 van de Ambtenarenwet</text:a>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gemeenten.</text:p>
            <text:p text:style-name="al">Artikel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Artikel 20 Lijfsdwang</text:p>
            <text:p text:style-name="al">Deze bepaling is niet van toepassing voor gemeenten.</text:p>
            <text:p text:style-name="al">Artikel 21 Voorrecht rijksbelastingen</text:p>
            <text:p text:style-name="al">Deze bepaling is niet van toepassing voor gemeenten.</text:p>
            <text:p text:style-name="al">Artikel 22 Bodemrecht</text:p>
            <text:p text:style-name="al">
            <text:span text:style-name="nadrukcur">Artikel 22 van de wet gaat over het bodemrecht.</text:span>
          </text:p>
            <text:p text:style-name="al">In aansluiting op <text:a xlink:href="http://wetten.overheid.nl/cgi-bin/deeplink/law1/title=Invorderingswet 1990/article=22" xlink:type="simple">artikel 22 van de wet</text:a>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text:a> schort de executie van rechtswege op.</text:p>
            <text:p text:style-name="al">
            <text:a xlink:href="http://wetten.overheid.nl/cgi-bin/deeplink/law1/title=Invorderingswet 1990/article=22"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gemeenten.</text:p>
            <text:p text:style-name="al">22.3. Overbetekening bodembeslag</text:p>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gemeenten.</text:p>
            <text:p text:style-name="al">22.5. Volgorde uitwinning bodembeslag in faillissement</text:p>
            <text:p text:style-name="al">Deze bepaling is niet van toepassing voor gemeenten.</text:p>
            <text:p text:style-name="al">22.6. Bodemrecht en insolventie van de derde-eigenaar</text:p>
            <text:p text:style-name="al">Deze bepaling is niet van toepassing voor gemeenten.</text:p>
            <text:p text:style-name="al">22.7. Bodemrecht en voorrang</text:p>
            <text:p text:style-name="al">Deze bepaling is niet van toepassing voor gemeenten.</text:p>
            <text:p text:style-name="al">22.8. Verzet en beroep</text:p>
            <text:p text:style-name="al">22.8.1. Verzet artikel 435, derde lid, Rv tegen bodembeslag</text:p>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text:a xlink:href="http://wetten.overheid.nl/cgi-bin/deeplink/law1/title=Wetboek van Burgerlijke Rechtsvordering /article=435" xlink:type="simple">artikel 435, derde lid, Rv</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text:a xlink:href="http://wetten.overheid.nl/cgi-bin/deeplink/law1/title=Wetboek van Burgerlijke Rechtsvordering /article=456" xlink:type="simple">artikel 456 Rv</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dan zendt de ontvanger eerst het beroepschrift ter behandeling aan het college, voordat hij het verzet ex artikel 435, derde lid Rv behandelt.</text:p>
            <text:p text:style-name="al">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Artikel 22bis Mededeling </text:p>
            <text:p text:style-name="al">Deze bepaling is niet van toepassing voor de gemeente.</text:p>
            <text:p text:style-name="al">Artikel 22a en artikel 23 </text:p>
            <text:p text:style-name="al">Verhaal motorrijtuigenbelasting en inkomstenbelasting</text:p>
            <text:p text:style-name="al">Er zijn in deze leidraad op artikel 23 van de wet geen beleidsregels gemaakt.</text:p>
            <text:p text:style-name="al">Deze bepalingen zijn niet van toepassing voor de gemeente.</text:p>
            <text:p text:style-name="al">Artikel 23a </text:p>
            <text:p text:style-name="al">Verhaal van belastingaanslagen als gevolg van een toerekening van een afgezonderd particulier vermogen</text:p>
            <text:p text:style-name="al">Deze bepaling is niet van toepassing voor de gemeente.</text:p>
            <text:p text:style-name="al">Artikel 24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text:span>
            <text:a xlink:href="http://wetten.overheid.nl/cgi-bin/deeplink/law1/title=Burgerlijk wetboek boek 1" xlink:type="simple">Burgerlijk Wetboek</text:a>
            <text:span text:style-name="nadrukcur">. Tijdens faillissement, surséance en wettelijke schuldsanering geldt </text:span>
            <text:a xlink:href="http://wetten.overheid.nl/cgi-bin/deeplink/law1/title=Invorderingswet 1990/article=24" xlink:type="simple">artikel 24 van de wet</text:a>
            <text:span text:style-name="nadrukcur"> niet; dan zijn de </text:span>
            <text:a xlink:href="http://wetten.overheid.nl/cgi-bin/deeplink/law1/title=Faillissementswet /article=53" xlink:type="simple">artikelen 53 tot en met 56</text:a>
            <text:span text:style-name="nadrukcur">, </text:span>
            <text:a xlink:href="http://wetten.overheid.nl/cgi-bin/deeplink/law1/title=Faillissementswet /article=234" xlink:type="simple">234</text:a>
            <text:span text:style-name="nadrukcur">, </text:span>
            <text:a xlink:href="http://wetten.overheid.nl/cgi-bin/deeplink/law1/title=Faillissementswet /article=307" xlink:type="simple">235 en 307 van de FW</text:a>
            <text:span text:style-name="nadrukcur"> van toepassing.</text:span>
          </text:p>
            <text:p text:style-name="al">In aansluiting op <text:a xlink:href="http://wetten.overheid.nl/cgi-bin/deeplink/law1/title=Invorderingswet 1990/article=24" xlink:type="simple">artikel 24 van de wet</text:a>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Deze bepaling is niet van toepassing voor gemeenten.</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13.3 van deze leidraad.</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wetten.overheid.nl/cgi-bin/deeplink/law1/title=Invorderingswet 1990/article=19" xlink:type="simple">artikel 19, tweede lid, van de wet</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wetten.overheid.nl/cgi-bin/deeplink/law1/title=Invorderingswet 1990/article=10" xlink:type="simple">artikel 10, eerste lid, onderdelen b, c of d, van de wet</text:a>.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gemeenten.</text:p>
            <text:p text:style-name="al">24.6. Instemmingsregeling bij cessie en verpanding</text:p>
            <text:p text:style-name="al">24.6.1. Geen verrekening bij instemming cessie of verpanding</text:p>
            <text:p text:style-name="al">In <text:a xlink:href="http://wetten.overheid.nl/cgi-bin/deeplink/law1/title=Invorderingswet 1990/article=10" xlink:type="simple">artikel 24, vierde lid, van de wet</text:a> is een instemmingsregeling opgenomen die verrekening uitsluit als de ontvanger instemt met cessie (<text:a xlink:href="http://wetten.overheid.nl/cgi-bin/deeplink/law1/title=Burgerlijk wetboek boek 3/article=94" xlink:type="simple">artikel 3:94 BW</text:a>) of stille verpanding (<text:a xlink:href="http://wetten.overheid.nl/cgi-bin/deeplink/law1/title=Burgerlijk Wetboek boek 3/article=239" xlink:type="simple">artikel 3:239 BW</text:a>)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De weigering voorkomt aldus dat de invordering van deze aanslag wordt gefrustreerd. Deze situatie zal zich onder meer voordoen bij een belastingschuldige die bekend staat als een notoir slechte betaler. In verband met het cessie- en verpandingsverbod van artikel 7b van de wet geldt dit niet voor uitbetalingen inkomstenbelasting.</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text:a xlink:href="http://wetten.overheid.nl/cgi-bin/deeplink/law1/title=Invorderingswet 1990/article=25" xlink:type="simple">artikel 25 van de wet</text:a>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kan in ieder geval afgewezen word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13.3, artikel 13.3, artikel 13.3 en artikel 13.3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indien de belastingschuldige reeds eerder een regeling heeft genoten, maar deze niet is nagekomen;</text:p>
            <text:p text:style-name="al">k. indien ter zake van de aanslag reeds een beslagopdracht naar de belastingdeurwaarder is uitgegaan dan wel door de belastingdeurwaarder reeds beslag is gelegd;</text:p>
            <text:p text:style-name="al">l. in geval van een vordering op grond van artikel 19 van de wet;</text:p>
            <text:p text:style-name="al">m. Voor zover de aanslag betrekking heeft op: parkeerbelasting, reclamebelasting, precariobelasting, toeristenbelasting, marktgelden.</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25.1.12. Tijdens uitstel nieuwe aanslagen voldoen</text:p>
            <text:p text:style-name="al">Vervalle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schrift geldt niet als verzoek om uitstel; beroepschrift eveneens</text:p>
            <text:p text:style-name="al">Voor het bestreden bedrag van een aanslag moet de belastingschuldige een verzoek om uitstel van betaling indien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25.2.4. Uitstel in verband met een onderlinge overlegprocedure</text:p>
            <text:p text:style-name="al">Deze bepaling is niet van toepassing voor gemeenten.</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13.3.</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Indien de belastingschuldige tijdig voldoet aan deze voorwaarden, continueert de ontvanger het uitstel. De ontvange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ing eigen woning door broers of zussen van de erflater</text:p>
            <text:p text:style-name="al">Deze bepaling is niet van toepassing voor de gemeente.</text:p>
            <text:p text:style-name="al">25.5. Betalingsregeling voor particulieren</text:p>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text:p>
            <text:p text:style-name="al">Bij de beoordeling daarvan neemt hij de gehele belastingschuld in beschouwing artikel 13.3 is in deze situatie niet van toepassing indien en voor 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000. Hierbij wordt geen rekening gehouden met belastingschuld waarvoor uitstel van betaling in verband met een ingediend bezwaar- of beroepschrift is verleend;</text:p>
            <text:p text:style-name="al">b. Aan de belastingschuldige is niet voor dezelfde belastingaanslag of voor andere belastingaanslagen uitstel van betaling in verband met betalingsproblemen of uitstel in verband met een te verwachten uit te betalen bedrag verleend;</text:p>
            <text:p text:style-name="al">c. Deze bepaling is niet van toepassing voor gemeenten.</text:p>
            <text:p text:style-name="al">d. De belastingschuldige heeft geen belastingschuld openstaan waarvoor een dwangbevel of hernieuwd bevel van betaling is betekend door de belastingdeurwaarder;</text:p>
            <text:p text:style-name="al">25.5.4. Behandeling verzoek betalingsregeling particulieren</text:p>
            <text:p text:style-name="al">In andere gevallen als bedoeld in artikel 13.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13.3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artikel 13.3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13.3 van deze leidraad). De hoogte van de zekerheid moet gelijk zijn aan de schuld waarvoor uitstel wordt verzocht. De ontvanger kan zekerheid stellen door het leggen van beslag (on)roerende zaken.</text:p>
            <text:p text:style-name="al">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13.3 is verleend, ongeacht of dit uitstel nog loopt of reeds is beëindigd. </text:p>
            <text:p text:style-name="al">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5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text:p>
            <text:p text:style-name="al">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Artikel 25a Uitstel van betaling exitheffingen</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6 Kwijtschelding van belastingen</text:p>
            <text:p text:style-name="al"> 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Bij de berekening van de kwijtschelding worden de kosten van bestaan gesteld op 90% van het inkomen van de belastingschuldige. Gemeenten mogen een ruimer kwijtscheldingsbeleid voeren door dit percentage te verhogen tot maximaal 100% ( HYPERLINK "http://wetten.overheid.nl/cgi-bin/deeplink/law1/title=Gemeentewet/article=255" artikel 255, vierde lid, van de Gemeentewet). Zie het raadsbesluit van [datim], [nummer], waarin dit percentage is vastgesteld.</text:p>
            <text:p text:style-name="al"> 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text:p>
            <text:p text:style-name="al"> De voorwaarden voor het al dan niet verlenen van kwijtschelding, gelden ook voor het ontslag van de betalingsverplichting. </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rtikel 9, lid 1 van de UR geeft aan dat de DWANGinvordering niet wordt aangevangen of voortgezet. Als de belastingschuldige het formulier niet terugzendt, wijst de ontvanger het verzoek af.</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in principe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13.3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 13.3 en artikel 13.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text:span text:style-name="nadrukcur">.</text:span> deze bepaling is niet van toepassing voor gemeenten;</text:p>
            <text:p text:style-name="al">i.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artikel 13.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text:p>
            <text:p text:style-name="al">vervallen</text:p>
            <text:p text:style-name="al">26.2.9. Beroepsvermogen wikker en kwijtschelding voor particulieren</text:p>
            <text:p text:style-name="al">Vervallen</text:p>
            <text:p text:style-name="al">
            <text:span text:style-name="nadrukcur">Wik: Wet inkomen Kunstenaars</text:span>
          </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 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text:a xlink:href="http://wetten.overheid.nl/cgi-bin/deeplink/law1/title=WSF 2000" xlink:type="simple">WSF</text:a> en <text:a xlink:href="http://wetten.overheid.nl/cgi-bin/deeplink/law1/title=Wet tegemoetkoming onderwijsbijdrage en schoolkosten" xlink:type="simple">hoofdstuk 4 van de Wet tegemoetkoming onderwijsbijdrage en schoolkosten</text:a>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text:p>
            <text:p text:style-name="al">€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artikel 229 van de Gemeentewet</text:a>)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13.3 van deze leidraad), worden de woonlasten in aanmerking genomen tot ten hoogste 50% van het bedrag dat de uitkomst is van de berekening op grond van artikel 15, eerste lid, onderdeel b, van de regeling.</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text:a xlink:href="http://wetten.overheid.nl/cgi-bin/deeplink/law1/title=Participatiewet" xlink:type="simple">Pw</text:a>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text:p>
            <text:p text:style-name="al">Vervallen</text:p>
            <text:p text:style-name="al">
            <text:span text:style-name="nadrukcur">Wik: Wet inkomen Kunstenaars</text:span>
          </text:p>
            <text:p text:style-name="al">26.2.19. Normpremie ziektekostenverzekering begrepen in de bijstandsuitkering</text:p>
            <text:p text:style-name="al">De normpremie, bedoeld in <text:a xlink:href="http://wetten.overheid.nl/cgi-bin/deeplink/law1/title=Wet op de zorgtoeslag/article=2" xlink:type="simple">artikel 2 van de Wet op de zorgtoeslag</text:a>, voor zover is begrepen in de bijstandsnorm, bedraagt voor een alleenstaande of een alleenstaande ouder € 34 per maand en voor echtgenoten € 81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cgi-bin/deeplink/law1/title=Wet werk en bijstand/article=3" xlink:type="simple">artikel 3 Pw</text:a>. Als huur wordt de hier te lande betaalde huur in aanmerking genomen. Door toepassing van het normbedrag voor echtgenoten in de zin van <text:a xlink:href="http://wetten.overheid.nl/cgi-bin/deeplink/law1/title=Wet werk en bijstand/article=3" xlink:type="simple">artikel 3 Pw</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2.21. Illegaal verblijvende partner</text:p>
            <text:p text:style-name="al">De hier te lande gehuwde of samenwonende belastingschuldige die zijn partner, welke illegaal in Nederland verblijft, onderhoudt, wordt niet als alleenstaande aangemerkt. Uitgegaan wordt van het normbedrag voor echtgenoten in de zin van artikel 3 Abw. </text:p>
            <text:p text:style-name="al">26.3. Kwijtschelding van belastingen voor ondernemers</text:p>
            <text:p text:style-name="al">Kwijtschelding van gemeentelijke belastingen voor ondernemers is mogelijk indien het zuivere privé-belastingen betreft en niet de belastingen die geheel of gedeeltelijk verband houden met de uitoefening van het bedrijf of beroep. Deze kwijtschelding vindt plaats op grond van het raadsvoorstel BW0385, besloten in de openbare vergadering van 27 september 2011. </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text:a xlink:href="http://wetten.overheid.nl/cgi-bin/deeplink/law1/title=Uitvoeringsregeling Invorderingswet 1990/article=28" xlink:type="simple">artikel 28, eerste lid, onder b, van de Uitvoeringsregeling Invorderingswet 1990</text:a> anders heeft besloten.</text:p>
            <text:p text:style-name="al">Ook als er geen andere schuldeisers zijn of alleen speciale crediteuren als bedoeld in artikel 13.3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13.3 van deze leidraad)? De voorwaarden van artikel 22 van de regeling voor medewerking van de ontvanger aan een saneringsakkoord zijn voor zover mogelijk van overeenkomstige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Deze bepaling is niet van toepassing voor gemeenten. </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text:a>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irecteur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text:p>
            <text:p text:style-name="al">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text:p>
            <text:p text:style-name="al">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De gemeente Venray maakt gebruik maakt van de mogelijkheid van geautomatiseerde kwijtschelding. De toetsing vindt plaats in het laatste kwartaal van het jaar voorafgaande aan het belastingjaar waarvoor de kwijtschelding eventueel kan worden verleend.</text:p>
            <text:p text:style-name="al">Het inlichtingbureau toetst het verzoek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Artikel 27 Verjaring</text:p>
            <text:p text:style-name="al">In aanvulling op afdeling 4.4.3 (<text:a xlink:href="http://wetten.overheid.nl/cgi-bin/deeplink/law1/title=Algemene wet bestuursrecht/article=4:104" xlink:type="simple">artikelen 4:104 tot en met 4:111</text:a>) <text:a xlink:href="http://wetten.overheid.nl/cgi-bin/deeplink/law1/title=Awb" xlink:type="simple">Awb</text:a> regelt <text:a xlink:href="http://wetten.overheid.nl/cgi-bin/deeplink/law1/title=Invorderingswet 1990/article=27" xlink:type="simple">artikel 27 van de wet</text:a>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verjaring van belastingteruggaven.</text:p>
            <text:p text:style-name="al">In aansluiting <text:a xlink:href="http://wetten.overheid.nl/cgi-bin/deeplink/law1/title=Awb" xlink:type="simple">afdeling 4.4.3 van de Awb</text:a> op <text:a xlink:href="http://wetten.overheid.nl/cgi-bin/deeplink/law1/title=Invorderingswet 1990/article=27" xlink:type="simple">artikel 27 van de wet</text:a>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27.1. Versnelde invordering en verjaring</text:p>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De bepaling is niet van toepassing voor gemeenten.</text:p>
            <text:p text:style-name="al">Artikel 28 Invorderingsrente</text:p>
            <text:p text:style-name="al">
            <text:span text:style-name="nadrukcur">Artikel 28 van de wet regelt het in rekening brengen en vergoeden van invorderingsrente.</text:span>
          </text:p>
            <text:p text:style-name="al">In aansluiting op <text:a xlink:href="http://wetten.overheid.nl/cgi-bin/deeplink/law1/title=Invorderingswet 1990/article=28" xlink:type="simple">artikel 28 van de wet</text:a>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text:a xlink:href="http://wetten.overheid.nl/cgi-bin/deeplink/law1/title=Invorderingswet 1990/article=28" xlink:type="simple">artikel 28, zesde lid, van de wet</text:a>.</text:p>
            <text:p text:style-name="al">28.1. Cheque buitenland en invorderingsrente</text:p>
            <text:p text:style-name="al">Vervallen per 1 januari 2010.</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zuim van de gemeente en invorderingsrente</text:p>
            <text:p text:style-name="al">Vervallen</text:p>
            <text:p text:style-name="al">28.5. Rente- of schadevergoeding</text:p>
            <text:p text:style-name="al">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zesde lid, van de wet </text:p>
            <text:p text:style-name="al">Vervallen</text:p>
            <text:p text:style-name="al">28.8 drempelbedragen</text:p>
            <text:p text:style-name="al">Rentebedragen van € 23 of minder worden bij een slotbetaling op een belastingaanslag niet in rekening gebracht.</text:p>
            <text:p text:style-name="al">28a en artikel 28b</text:p>
            <text:p text:style-name="al">Er zijn in deze leidraad op <text:a xlink:href="http://wetten.overheid.nl/cgi-bin/deeplink/law1/title=Invorderingswet 1990/article=28a" xlink:type="simple">artikel 28a</text:a> en <text:a xlink:href="http://wetten.overheid.nl/cgi-bin/deeplink/law1/title=Invorderingswet 1990/article=28b" xlink:type="simple">artikel 28b van de wet</text:a> geen beleidsregels gemaakt. </text:p>
            <text:p text:style-name="al">28c </text:p>
            <text:p text:style-name="al">Er zijn in deze leidraad op <text:a xlink:href="http://wetten.overheid.nl/cgi-bin/deeplink/law1/title=Invorderingswet 1990/article=28c" xlink:type="simple">artikel 28c van de wet</text:a> geen beleidsregels gemaakt.</text:p>
            <text:p text:style-name="al">Artikel 29</text:p>
            <text:p text:style-name="al">Er zijn in deze leidraad op <text:a xlink:href="http://wetten.overheid.nl/cgi-bin/deeplink/law1/title=Invorderingswet 1990/article=29" xlink:type="simple">artikel 29 van de wet</text:a> geen beleidsregels gemaakt.</text:p>
            <text:p text:style-name="al">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text:a xlink:href="http://wetten.overheid.nl/cgi-bin/deeplink/law1/title=Invorderingswet 1990/article=30" xlink:type="simple">artikel 30 van de wet</text:a>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gemeenten.</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gemeenten.</text:p>
            <text:p text:style-name="al">Indiening van een bezwaar- of beroepschrift (in hoger beroep) schort de verplichting om de invorderingsrente te betalen niet op. Als om uitstel van betaling wordt verzocht is het beleid van artikel 13.3 van deze leidraad en artikel 34 van de regeling van overeenkomstige toepassing.</text:p>
            <text:p text:style-name="al">30.5. Geen bezwaar mogelijk tegen de niet verleende betalingskorting</text:p>
            <text:p text:style-name="al">Deze bepaling is niet van toepassing voor gemeenten.</text:p>
            <text:p text:style-name="al">Artikel 31 en artikel 31a </text:p>
            <text:p text:style-name="al">Afwijkingen betalingskorting en invorderingsrente</text:p>
            <text:p text:style-name="al">Het college kan een regeling vaststellen waarbij de ministeriële regeling bedoeld in artikel 31 van de wet (de <text:a xlink:href="http://wetten.overheid.nl/cgi-bin/deeplink/law1/title=Uitvoeringsregeling Invorderingswet 1990" xlink:type="simple">Uitvoeringsregeling invorderingswet 1990</text:a>)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Het college heeft hiertoe een apart besluit genomen waarin Hoofdstuk III van de Uitvoeringsregeling Invorderingswet 1990 van toepassing is verklaard, met uitzondering van artikel 33.</text:p>
            <text:p text:style-name="al">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p text:style-name="al">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text:a xlink:href="http://wetten.overheid.nl/cgi-bin/deeplink/law1/title=Invorderingswet 1990/article=32" xlink:type="simple">artikel 32 van de wet</text:a>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13.3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p text:style-name="al">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text:a xlink:href="http://wetten.overheid.nl/cgi-bin/deeplink/law1/title=Invorderingswet 1990/article=33" xlink:type="simple">artikel 33 van de wet</text:a>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text:p>
            <text:p text:style-name="al">33.5. Vervallen</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Artikel 34 tot en met 47 </text:p>
            <text:p text:style-name="al">Specifieke aansprakelijkheidbepalingen voor Rijksbelastingen </text:p>
            <text:p text:style-name="al">Deze bepalingen zijn niet van toepassing voor gemeenten.</text:p>
            <text:p text:style-name="al">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text:a xlink:href="http://wetten.overheid.nl/cgi-bin/deeplink/law1/title=Invorderingswet 1990/article=48" xlink:type="simple">artikel 48 van de wet</text:a>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3.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achterwege. </text:p>
            <text:p text:style-name="al">Er kan aanleiding bestaan een gering restbedrag op tactische gronden buiten invordering te laten.</text:p>
            <text:p text:style-name="al">Artikel 48a Aansprakelijkheid van derden voor uitbetaalde bedragen inkomstenbelasting of omzetbelasting</text:p>
            <text:p text:style-name="al">Deze bepaling is niet van toepassing voor de gemeente.</text:p>
            <text:p text:style-name="al">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text:a xlink:href="http://wetten.overheid.nl/cgi-bin/deeplink/law1/title=Invorderingswet 1990/article=49" xlink:type="simple">artikel 49 van de wet</text:a>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gemeenten.</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text:a xlink:href="http://wetten.overheid.nl/cgi-bin/deeplink/law1/title=Algemene wet bestuursrecht/article=7:4" xlink:type="simple">artikelen 7:4</text:a> en <text:a xlink:href="http://wetten.overheid.nl/cgi-bin/deeplink/law1/title=Algemene wet bestuursrecht/article=8:42"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text:p>
            <text:p text:style-name="al">vervallen</text:p>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0 </text:p>
            <text:p text:style-name="al">Bezwaar en beroep bij aansprakelijkheid </text:p>
            <text:p text:style-name="al">Vervallen).</text:p>
            <text:p text:style-name="al">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text:a xlink:href="http://wetten.overheid.nl/cgi-bin/deeplink/law1/title=Invorderingswet 1990/article=5`1" xlink:type="simple">artikel 51 van de wet</text:a>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text:a xlink:href="http://wetten.overheid.nl/cgi-bin/deeplink/law1/title=Invorderingswet 1990/article=52" xlink:type="simple">artikel 52 van de wet</text:a>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text:a xlink:href="http://wetten.overheid.nl/cgi-bin/deeplink/law1/title=Invorderingswet 1990/article=53" xlink:type="simple">artikel 53 van de wet</text:a>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p text:style-name="al">Artikel 54 Mededeling aan de aansprakelijkgestelde</text:p>
            <text:p text:style-name="al">In aansluiting op <text:a xlink:href="http://wetten.overheid.nl/cgi-bin/deeplink/law1/title=Invorderingswet 1990/article=54" xlink:type="simple">artikel 54 van de wet</text:a> beschrijft dit artikel het beleid over het aanhouden van de betaling van een teruggaaf bij aansprakelijkheidstelling.</text:p>
            <text:p text:style-name="al">54.1. Betaling teruggaaf aanhouden bij aansprakelijkstelling</text:p>
            <text:p text:style-name="al">De ontvanger houdt de betaling van de teruggaaf - als bedoeld in <text:a xlink:href="http://wetten.overheid.nl/cgi-bin/deeplink/law1/title=Invorderingswet 1990/article=54" xlink:type="simple">artikel 54, eerste lid, van de wet</text:a>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 </text:p>
            <text:p text:style-name="al">Keten- en bestuurdersaansprakelijkheid </text:p>
            <text:p text:style-name="al">Deze bepalingen zijn niet van toepassing voor gemeenten.</text:p>
            <text:p text:style-name="al">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text:a xlink:href="http://wetten.overheid.nl/cgi-bin/deeplink/law1/title=Invorderingswet 1990/article=58" xlink:type="simple">artikel 58 van de wet</text:a>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 </text:p>
            <text:p text:style-name="al">Deze bepaling is niet van toepassing voor de gemeente.</text:p>
            <text:p text:style-name="al">Artikel 59 Informatieverplichting: gegevensdragers bij een derde</text:p>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text:a> niet van toepassing bij de invordering van gemeentelijke belastingen.</text:p>
            <text:p text:style-name="al">
            <text:a xlink:href="http://wetten.overheid.nl/cgi-bin/deeplink/law1/title=Invorderingswet 1990/article=59" xlink:type="simple">Artikel 59</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text:a> (Stb. 1995, 346) is ten aanzien van de invordering geen bepaling opgenomen die overeenkomt met <text:a xlink:href="http://wetten.overheid.nl/cgi-bin/deeplink/law1/title=Invorderingswet 1990/article=59" xlink:type="simple">artikel 59</text:a>. In <text:a xlink:href="http://wetten.overheid.nl/cgi-bin/deeplink/law1/title=Besluit gegevensverstrekking gemeentelijke belastingheffing/article=7" xlink:type="simple">artikel 7 van het Besluit gegevensverstrekking</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text:a>. Bij de beoordeling van een ingediend kwijtscheldingsverzoek kunnen de opgegeven inkomens- en vermogensgegevens worden geverifieerd bij de rijksbelastingdienst.</text:p>
            <text:p text:style-name="al">Artikel 60 Formele bepalingen voor de informatieverplichtingen</text:p>
            <text:p text:style-name="al">
            <text:a xlink:href="http://wetten.overheid.nl/cgi-bin/deeplink/law1/title=Invorderingswet 1990/article=60" xlink:type="simple">Artikel 60 van de wet</text:a>
            <text:span text:style-name="nadrukcur"> regelt de formele bepalingen voor de informatieverplichtingen.</text:span>
          </text:p>
            <text:p text:style-name="al">In aansluiting op <text:a xlink:href="http://wetten.overheid.nl/cgi-bin/deeplink/law1/title=Invorderingswet 1990/article=60" xlink:type="simple">artikel 60 van de wet</text:a>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wetten.overheid.nl/cgi-bin/deeplink/law1/title=Invorderingswet 1990/article=60" xlink:type="simple">artikel 60, tweede lid, van de wet</text:a>, kan de ontvanger een verzuimboete als bedoeld in <text:a xlink:href="http://wetten.overheid.nl/cgi-bin/deeplink/law1/title=Invorderingswet 1990/article=63b" xlink:type="simple">artikel 63b, tweede lid, van de wet</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text:a xlink:href="http://wetten.overheid.nl/cgi-bin/deeplink/law1/title=Invorderingswet 1990/article=61" xlink:type="simple">artikel 61 van de wet</text:a>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text:a> gehouden tot geheimhouding van die gegevens.</text:p>
            <text:p text:style-name="al">Artikel 62 Informatieverplichtingen van de administratieplichtige</text:p>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Inlichtingenplicht derden op grond van artikel 475g Rv.</text:span>
          </text:p>
            <text:p text:style-name="al">Artikel 62bis </text:p>
            <text:p text:style-name="al">Artikel 62bis is niet van toepassing voor de gemeente</text:p>
            <text:p text:style-name="al">Artikel 62a </text:p>
            <text:p text:style-name="al">Verplichtingen ten behoeve van de invordering </text:p>
            <text:p text:style-name="al">Er zijn in deze leidraad op <text:a xlink:href="http://wetten.overheid.nl/cgi-bin/deeplink/law1/title=Invorderingswet 1990/article=62a" xlink:type="simple">artikel 62a van de wet</text:a> geen beleidsregels gemaakt. </text:p>
            <text:p text:style-name="al">Artikel 63 - 63a </text:p>
            <text:p text:style-name="al">Beroep op geheimhouding en verplichtingen jegens ontvanger en medewerker invordering.</text:p>
            <text:p text:style-name="al">Er zijn in deze leidraad op de artikelen <text:a xlink:href="http://wetten.overheid.nl/cgi-bin/deeplink/law1/title=Invorderingswet 1990/article=63a" xlink:type="simple">63</text:a> en <text:a xlink:href="http://wetten.overheid.nl/cgi-bin/deeplink/law1/title=Invorderingswet 1990/article=63a" xlink:type="simple">63a van de wet</text:a> geen beleidsregels gemaakt.</text:p>
            <text:p text:style-name="al">Artikel 63b Bestuurlijke boeten</text:p>
            <text:p text:style-name="al">In aansluiting op <text:a xlink:href="http://wetten.overheid.nl/cgi-bin/deeplink/law1/title=Invorderingswet 1990/article=63b" xlink:type="simple">artikel 63b van de wet</text:a> beschrijft dit artikel het beleid over:</text:p>
            <text:p text:style-name="al">algemene uitgangspunten;</text:p>
            <text:p text:style-name="al">betalingsverzuim bij aanslagbelastingen;</text:p>
            <text:p text:style-name="al">verplichting toe te laten dat kopieën e.d. worden gemaakt.</text:p>
            <text:p text:style-name="al">63b.1. Algemene uitgangspunten</text:p>
            <text:p text:style-name="al">Bij het opleggen van bestuurlijke verzuimboeten op grond van <text:a xlink:href="http://wetten.overheid.nl/cgi-bin/deeplink/law1/title=Invorderingswet 1990/article=63b" xlink:type="simple">hoofdstuk VIIA van de wet</text:a> zijn, naast de bepalingen van de AWR die in <text:a xlink:href="http://wetten.overheid.nl/cgi-bin/deeplink/law1/title=Invorderingwet 1990/article=63b" xlink:type="simple">artikelen 63b van de wet</text:a> worden genoemd, de voorschriften van <text:a xlink:href="http://wetten.overheid.nl/cgi-bin/deeplink/law1/title=Algemene wet bestuursrecht" xlink:type="simple">titel 5.1 en titel 5.4 van de Awb</text:a> van toepassing. Ook zijn de algemene bepalingen in hoofdstuk […] van de Beleidsregels bestuurlijke boeten gemeentelijke belastingen van toepassing, voor zover deze een invulling geven aan het geldende wettelijke kader].</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wetten.overheid.nl/cgi-bin/deeplink/law1/title=Invorderingswet 1990/article=63b" xlink:type="simple">artikel 63b, eerste lid, van de wet</text:a> kan de ontvanger een boete opleggen van 5 procent van de niet, gedeeltelijk niet of niet binnen de termijn betaalde belasting tot het wettelijk maximum van die bepaling. De boete wordt minimaal gesteld op € 50<text:span text:style-name="nadrukcur">.</text:span> In afwijking hiervan kan de ontvanger in uitzonderlijke gevallen een boete tot het in <text:a xlink:href="http://wetten.overheid.nl/cgi-bin/deeplink/law1/title=Invorderingswet 1990/article=63b" xlink:type="simple">artikel 63b, eerste lid, van de wet</text:a>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text:a xlink:href="http://wetten.overheid.nl/cgi-bin/deeplink/law1/title=Invorderingswet 1990/article=63b" xlink:type="simple">artikel 63b, tweede lid, van de wet</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artikel 63b, tweede lid, van de wet</text:a>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en 64 </text:p>
            <text:p text:style-name="al">Wijziging maximale hoogte verzuimboete</text:p>
            <text:p text:style-name="al">Niet nakomen informatieverplichting: strafmaat voor misdrijf</text:p>
            <text:p text:style-name="al"> Er zijn in deze leidraad op <text:a xlink:href="http://wetten.overheid.nl/cgi-bin/deeplink/law1/title=Invorderingswet 1990/article=63c" xlink:type="simple">artikel 63c van de wet</text:a> en <text:a xlink:href="http://wetten.overheid.nl/cgi-bin/deeplink/law1/title=Invorderingswet 1990/article=64" xlink:type="simple">64 van de wet</text:a> geen beleidsregels gemaakt.</text:p>
            <text:p text:style-name="al">Artikel 65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In aansluiting op <text:a xlink:href="http://wetten.overheid.nl/cgi-bin/deeplink/law1/title=Invorderingswet 1990/article=65" xlink:type="simple">artikel 65 van de wet</text:a>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Misdrijf of overtreding.</text:p>
            <text:p text:style-name="al">Er zijn in deze leidraad op artikel <text:a xlink:href="http://wetten.overheid.nl/cgi-bin/deeplink/law1/title=Invorderingswet 1990/article=65a" xlink:type="simple">65a</text:a> en <text:a xlink:href="http://wetten.overheid.nl/cgi-bin/deeplink/law1/title=Invorderingswet 1990/article=66" xlink:type="simple">artikel 66 van de wet</text:a> geen beleidsregels gemaakt.</text:p>
            <text:p text:style-name="al">Artikel 67 Geheimhoudingsplicht</text:p>
            <text:p text:style-name="al">
            <text:span text:style-name="nadrukcur">Artikel 67 van de wet regelt de geheimhoudingsplicht. In het tweede lid van dat artikel is bepaald dat de geheimhoudingsplicht niet geldt als:</text:span>
          </text:p>
            <text:p text:style-name="al">
            <text:span text:style-name="nadrukcur">-bekendmaking verplicht is volgens een wettelijk voorschrift;</text:span>
          </text:p>
            <text:p text:style-name="al">
            <text:span text:style-name="nadrukcur">-sprake is van structurele gegevensverstrekking aan bestuursorganen die bij ministeriële regeling (voor gemeenten geldt: bij besluit van het college) zijn aangewezen; </text:span>
          </text:p>
            <text:p text:style-name="al">
            <text:span text:style-name="nadrukcur">-de bekendmaking plaatsvindt aan de belastingschuldige zelf voor zover deze gegevens door of namens hem zijn verstrekt.</text:span>
          </text:p>
            <text:p text:style-name="al">
            <text:span text:style-name="nadrukcur">Daarnaast kan het college op grond van het derde lid ontheffing van de geheimhoudingsplicht verlenen.</text:span>
          </text:p>
            <text:p text:style-name="al">In aansluiting op <text:a xlink:href="http://wetten.overheid.nl/cgi-bin/deeplink/law1/title=Invorderingswet 1990/article=67" xlink:type="simple">artikel 67 van de wet</text:a> beschrijft dit artikel het beleid over:</text:p>
            <text:p text:style-name="al">- bekendmaking gegevens op verzoek van de belastingschuldige zelf;</text:p>
            <text:p text:style-name="al">- informatieverstrekking aan gerechtsdeurwaarder over periodieke betalingen.</text:p>
            <text:p text:style-name="al">Artikel 67a Bekendmaking aan de belastingschuldige</text:p>
            <text:p text:style-name="al">Er zijn in deze leidraad op artikel 67a van de wet geen beleidsregels gemaakt.</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 Informatieverstrekking aan gerechtsdeurwaarder over periodieke betalingen</text:p>
            <text:p text:style-name="al">Deze bepaling is niet van toepassing voor gemeenten.</text:p>
            <text:p text:style-name="al">Artikel 68 tot en met 72 </text:p>
            <text:p text:style-name="al">De <text:a xlink:href="http://wetten.overheid.nl/cgi-bin/deeplink/law1/title=Invorderingswet 1990/article=68" xlink:type="simple">artikelen 68 tot en met 70f</text:a> zijn niet van toepassing voor de gemeente.</text:p>
            <text:p text:style-name="al">Er zijn in deze leidraad op de <text:a xlink:href="http://wetten.overheid.nl/cgi-bin/deeplink/law1/title=Invorderingswet 1990/article=54" xlink:type="simple">artikelen 71 en 72 van de wet</text:a> geen beleidsregels gemaakt.</text:p>
            <text:p text:style-name="al">Artikel 69 </text:p>
            <text:p text:style-name="al">Deze bepaling is niet toepassing voor de gemeente.</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p text:style-name="al">- insolventieprocedures en akkoorden;</text:p>
            <text:p text:style-name="al">- wettelijk breed moratorium.</text:p>
            <text:p text:style-name="al">73.1.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3.3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3.3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de gemeente.</text:p>
            <text:p text:style-name="al">73.1.6. Bodemvoorrecht in faillissement en in de WSNP</text:p>
            <text:p text:style-name="al">Deze bepaling is niet van toepassing voor de gemeente.</text:p>
            <text:p text:style-name="al">73.1.7. Bodemrecht en insolventie van de derde-eigenaar</text:p>
            <text:p text:style-name="al">Deze bepaling is niet van toepassing voor de gemeente.</text:p>
            <text:p text:style-name="al">73.1.8. Uitstel in relatie tot faillissement en WSNP</text:p>
            <text:p text:style-name="al">Voor uitstel van betaling in relatie tot faillissement en <text:a xlink:href="http://wetten.overheid.nl/cgi-bin/deeplink/law1/title=WSNP " xlink:type="simple">WSNP</text:a> wordt verwezen naar artikel 13.3 en artikel 13.3 van deze leidraad.</text:p>
            <text:p text:style-name="al">73.1.9. Kwijtschelding in relatie tot faillissement en WSNP</text:p>
            <text:p text:style-name="al">Zie voor kwijtschelding in relatie tot faillissement en <text:a xlink:href="http://wetten.overheid.nl/cgi-bin/deeplink/law1/title=WSNP " xlink:type="simple">WSNP</text:a> en artikel 13.3 van deze leidraad.</text:p>
            <text:p text:style-name="al">73.1.10. Ketenaansprakelijkheid en bestuurdersaansprakelijkheid in relatie tot faillissement en WSNP</text:p>
            <text:p text:style-name="al">Deze bepaling is niet van toepassing voor de gemeente.</text:p>
            <text:p text:style-name="al">73.1.11. Toeslagenschuld in relatie tot WSNP en faillissement</text:p>
            <text:p text:style-name="al">Deze bepaling is niet van toepassing voorde gemeente.</text:p>
            <text:p text:style-name="al">73.1.12. Verplichtingensignaal in relatie tot WSNP en faillissement</text:p>
            <text:p text:style-name="al">Deze bepaling is niet van toepassing voor de gemeente.</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13.3 van deze leidraad.</text:p>
            <text:p text:style-name="al">73.2.2. De WSNP is beëindigd met een schone lei.</text:p>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en</text:p>
            <text:p text:style-name="al">de bewindvoerder over de resultaten van die toetsing in voorkomend geval tijdig contact heeft opgenomen met de Gemeente.</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 </text:p>
            <text:p text:style-name="al">De WSNP kan ook eindigen zonder schone lei (<text:a xlink:href="http://wetten.overheid.nl/cgi-bin/deeplink/law1/title=Faillissementswet /article=358" xlink:type="simple">artikel 358, tweede lid, Fw</text:a>) en de reeds verstrekte schone lei kan worden ingetrokken (<text:a xlink:href="http://wetten.overheid.nl/cgi-bin/deeplink/law1/title=Faillissementswet /article=358a" xlink:type="simple">artikel 358a, eerste lid, Fw</text:a>). In die situaties kan de ontvanger de invordering hervatten. </text:p>
            <text:p text:style-name="al">73.2.4. De WSNP is tussentijds beëindigd </text:p>
            <text:p text:style-name="al">Als een schuldsaneringsregeling tussentijds wordt beëindigd in de zin van <text:a xlink:href="http://wetten.overheid.nl/cgi-bin/deeplink/law1/title=Faillissementswet /article=358" xlink:type="simple">artikel 350, vijfde lid, Fw</text:a>, blijft omzetting in faillissement achterwege als er geen baten beschikbaar zijn. In die situatie geldt het invorderingsbeleid voor natuurlijke personen bij opheffing van een faillissement wegens gebrek aan baten (artikel 13.3). </text:p>
            <text:p text:style-name="al">73.3. Insolventieprocedure en surséance</text:p>
            <text:p text:style-name="al">73.3.1. Uitstel en surséance</text:p>
            <text:p text:style-name="al">Voor uitstel van betaling in relatie tot surséance wordt verwezen naar artikel 13.3 en artikel 13.3 van deze leidraad.</text:p>
            <text:p text:style-name="al">Voor kwijtschelding in relatie tot surséance wordt verwezen naar artikel 13.3 van deze leidraad.</text:p>
            <text:p text:style-name="al">73.3.2. Ketenaansprakelijkheid en bestuurdersaansprakelijkheid in relatie tot surséance</text:p>
            <text:p text:style-name="al">Deze bepaling is niet van toepassing voor gemeenten.</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college hebben. Het voorgaande geldt ook voor in hoger beroep te voeren zaken over een faillissementsaanvraag. </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13.3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13.3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Volgorde uitwinning bodembeslag in faillissement</text:p>
            <text:p text:style-name="al">Deze bepaling is niet van toepassing voor gemeenten.</text:p>
            <text:p text:style-name="al">73.4.14. Na de toepassing van het faillissement</text:p>
            <text:p text:style-name="al">De ontvanger maakt in beginsel geen gebruik van de bevoegdheid van <text:a xlink:href="http://wetten.overheid.nl/cgi-bin/deeplink/law1/title=Faillissementswet /article=196"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 </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13.3);</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73.5.2. Opschorten invorderingsmaatregelen na verzoek MSNP</text:p>
            <text:p text:style-name="al">vervalt</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de schuldenaar zijn schuldeisers tracht te benadelen;</text:p>
            <text:p text:style-name="al">de schuldregelingsovereenkomst wordt beëindigd, anders dan in de zin van artikel 13.3</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de schuldhulpverlener de aan de betreffende aanslag voorafgaande voorlopige aanslagen/teruggaven dan wel het ontbreken daarvan voldoende op juistheid heeft getoetst; en</text:p>
            <text:p text:style-name="al">hij over de resultaten van die toetsing in voorkomend geval tijdig contact heeft opgenomen met de ontvanger.</text:p>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text:a xlink:href="http://wetten.overheid.nl/cgi-bin/deeplink/law1/title=WSNP " xlink:type="simple">WSNP</text:a>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 </text:p>
            <text:p text:style-name="al">Een verzoek tot het sluiten van een buitengerechtelijk akkoord kan een ieder indienen, ook de schuldenaar.</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text:a xlink:href="http://wetten.overheid.nl/cgi-bin/deeplink/law1/title=Faillissementswet /article=288" xlink:type="simple">artikel 288 FW</text:a> dat de weigeringsgronden voor de rechter bevat op een verzoek om toepassing van de wettelijke schuldsaneringsregeling.</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 Schuldig nalatig en (buiten)gerechtelijk akkoord </text:p>
            <text:p text:style-name="al">Deze bepaling is niet van toepassing voor de gemeente.</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Artikel 74 Uitstel- en kwijtscheldingsfaciliteiten</text:p>
            <text:p text:style-name="al">Deze bepaling is niet van toepassing voor gemeenten.</text:p>
            <text:p text:style-name="al">Artikel 75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p text:style-name="al">- de kosten van de advertenties als bedoeld in <text:a xlink:href="http://wetten.overheid.nl/cgi-bin/deeplink/law1/title=Kostenwet invordering rijksbelastingen/article=3" xlink:type="simple">artikel 3, vierde lid</text:a>, en <text:a xlink:href="http://wetten.overheid.nl/cgi-bin/deeplink/law1/title=Kostenwet invordering rijksbelastingen/article=4" xlink:type="simple">artikel 4, eerste lid, van de Kostenwet invordering rijksbelastingen</text:a>;</text:p>
            <text:p text:style-name="al">- de vergoeding van de bewaarder dan wel door hem ingeschakelde derden;</text:p>
            <text:p text:style-name="al">- de kosten van het openen van deuren en huisraad als bedoeld in <text:a xlink:href="http://wetten.overheid.nl/cgi-bin/deeplink/law1/title=Wetboek van Burgerlijke Rechtsvordering/article=444" xlink:type="simple">artikel 444 Rv</text:a>;</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text:a xlink:href="http://wetten.overheid.nl/cgi-bin/deeplink/law1/title=Kostenwet invordering rijksbelastingen/article=4" xlink:type="simple">Kostenwet</text:a> relevant zijn.</text:p>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Als om uitstel van betaling wordt verzocht, is het beleid dat is verwoord in artikel 13.3 en artikel 13.3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13.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text:a xlink:href="http://wetten.overheid.nl/cgi-bin/deeplink/law1/title=Invorderingswet 1990/article=10" xlink:type="simple">artikelen 10</text:a> en <text:a xlink:href="http://wetten.overheid.nl/cgi-bin/deeplink/law1/title=Invorderingswet 1990/article=15" xlink:type="simple">15 van de wet</text:a>,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als het ontstaan van deze kosten niet te wijten is aan belastingschuldige.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Artikel 76 tot en met 79</text:p>
            <text:p text:style-name="al">Deze bepalingen zijn niet van toepassing voor gemeenten.</text:p>
            <text:p text:style-name="al">Artikel 80 Invordering, Awb en het moment van vaststelling van (naheffings)aanslagen</text:p>
            <text:p text:style-name="al">In dit artikel is beleid opgenomen met betrekking tot <text:a xlink:href="http://wetten.overheid.nl/cgi-bin/deeplink/law1/title=Awb/article=4:121" xlink:type="simple">artikel 4:121 van de Awb</text:a> en het moment van vaststelling van (naheffings)aanslagen.</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text:a xlink:href="http://wetten.overheid.nl/cgi-bin/deeplink/law1/title=Awb/article=4:121"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
              <text:p text:style-name="al"/>
              <text:p text:style-name="al"/>
              <text:p text:style-name="al"/>
              <text:p text:style-name="al"/>
              <text:p text:style-name="al"/>
              <text:p text:style-name="al">Dit besluit treedt in werking op 1 januari 2019. </text:p>
              <text:p text:style-name="al"/>
              <text:p text:style-name="al">Dit besluit wordt aangehaald als `Leidraad invordering gemeentelijke heffingen 2019'</text:p>
              <text:p text:style-name="al"/>
              <text:p text:style-name="al">Gemeente Venray, 12 november 2018</text:p>
              <text:p text:style-name="al"/>
              <text:p text:style-name="al">Het college van burgemeester en wethouders,</text:p>
              <text:p text:style-name="al">, burgemeester , secretaris</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56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heffingen van de gemeente Venray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65</meta:user-defined>
    <meta:user-defined meta:name="OVERHEIDop.GmbID/DC.identifier">gmb-2018-255665</meta:user-defined>
    <meta:user-defined meta:name="OVERHEID.TaxonomieBeleidsagenda/OVERHEID.category">Financiën | Organisatie en beleid</meta:user-defined>
    <meta:user-defined meta:name="OVERHEID.Gemeente/DC.spatial">Venray</meta:user-defined>
    <meta:user-defined meta:name="DC.source">artikel 160, eerste lid, van de Gemeentewet;1.0:c:BWBR0005416&amp;artikel=160&amp;lid=1&amp;g=2018-09-19</meta:user-defined>
    <meta:user-defined meta:name="DC.source">artikel 257 van de Gemeentewet;1.0:c:BWBR0005416&amp;artikel=257&amp;g=2018-09-19</meta:user-defined>
    <meta:user-defined meta:name="DCTERMS.alternative">Leidraad invordering gemeentelijke heffingen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14875_1</meta:user-defined>
    <meta:user-defined meta:name="OVERHEIDop.versieInformatie"/>
  </office:meta>
</office:document-meta>
</file>