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bijgebouw, Bredeweg 26, 3945 P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134</text:p>
            <text:p text:style-name="common-al">Voor                            : verbouw bijgebouw</text:p>
            <text:p text:style-name="common-al">Locatie                        : Bredeweg 26 (3945 PE) Cothen</text:p>
            <text:p text:style-name="common-al">Verzenddatum            : 20 november 2018</text:p>
            <text:p text:style-name="common-al"/>
            <text:p text:style-name="common-al">Kenmerk gemeente WbD: 2018-533</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Mocht u meer informatie willen over het indienen van bezwaar, dan kunt u de website <text:a xlink:href="http://www.rijksoverheid.nl" xlink:type="simple">www.rijksoverheid.nl</text:a><text:span text:style-name="nadrukondlijn"/> raadplegen, waar u rechtsboven bij Zoeken intypt: ‘Bezwaar en beroep’. U komt dan bij de informatie over dit onderwerp te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566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6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6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 bijgebouw, Bredeweg 26, 3945 PE,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64</meta:user-defined>
    <meta:user-defined meta:name="OVERHEIDop.GmbID/DC.identifier">gmb-2018-255664</meta:user-defined>
    <meta:user-defined meta:name="OVERHEID.TaxonomieBeleidsagenda/OVERHEID.category">Huisvesting | Organisatie en beleid</meta:user-defined>
    <meta:user-defined meta:name="OVERHEIDop.referentienummer">2018-53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PE 26</meta:user-defined>
    <meta:user-defined meta:name="OVERHEIDop.woonplaats">Cothen</meta:user-defined>
    <meta:user-defined meta:name="OVERHEIDop.straatnaam">Bred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579 444429</meta:user-defined>
    <meta:user-defined meta:name="OVERHEIDop.versieInformatie"/>
  </office:meta>
</office:document-meta>
</file>