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apelaan Berixstraat Stein (O2018-186\SXO260424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186\SXO26042485, ingekomen op 13 november 2018 voor het verwijderen van twee houtopstanden en haag gelegen aan Kapelaan Berixstraat Stein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  <text:list-item text:style-override="id1-3-2-1-1-4-2">
                <text:number>•</text:number>
                <text:p text:style-name="al">Uitvoeren werk of werkzaamhed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55658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5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65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pelaan Berixstraat Stein (O2018-186\SXO260424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658</meta:user-defined>
    <meta:user-defined meta:name="OVERHEIDop.GmbID/DC.identifier">gmb-2018-255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0888.68 331165.81</meta:user-defined>
    <meta:user-defined meta:name="OVERHEID.EPSG28992/DC.spatial">180689.11 331269.58</meta:user-defined>
    <meta:user-defined meta:name="OVERHEIDop.versieInformatie"/>
  </office:meta>
</office:document-meta>
</file>