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Heuveloordstraat 11a en 11B (fase 1), bouw van 8 won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voornemens zijn om een omgevingsvergunning fase 1 te verlenen voor het afwijken van het bestemmingsplan “Baarn Noord” voor de bouw van 8 woningen aan de Heuveloordstraat 11a en 11b.</text:p>
            <text:p text:style-name="common-al">Voor de omgevingsvergunning is de activiteit “handelen in strijd met regels ruimtelijke ordening” van toepassing. De omgevingsvergunning voor deze activiteit kan met toepassing van artikel 2.12, lid 1, sub a, onder 3 van de Wabo worden verleend.</text:p>
            <text:p text:style-name="tussenkopcur">Het bouwplan</text:p>
            <text:p text:style-name="common-al">Het bouwplan betreft de bouw van 8 woningen uitgevoerd als 4 twee onder een kap woningen.</text:p>
            <text:p text:style-name="tussenkopcur">Ter inzage</text:p>
            <text:p text:style-name="common-al">De ontwerpomgevingsvergunning met de daarbij behorende stukken ligt ter inzage van vrijdag 30 november 2018 tot en met donderdag 10 januari 2019 in de centrale hal van het gemeentehuis, Stationsweg 18 te Baarn, van 8.00 uur tot 17.00 uur ( op vrijdagen tot 16.00 uur). De ontwerpomgevingsvergunning is ook te raadplegen via de website www.ruimtelijkeplannen.nl met planidentificatienummer NL.IMRO.0308.OV0073-ON01.</text:p>
            <text:p text:style-name="tussenkopcur">Wilt u een zienswijze indienen?</text:p>
            <text:p text:style-name="common-al">Gedurende de termijn van terinzagelegging kan een ieder schriftelijk of mondeling een zienswijze indienen De schriftelijke zienswijze kan bij: College van b en w, postbus 1003, 3704 BA Baarn, o.v.v. ’zienswijze ontwerpbesluit omgevingsvergunning Heuveloordstraat”.</text:p>
            <text:p text:style-name="common-al">Mondelinge zienswijzen kunnen (op afspraak) naar voren worden gebracht door contact op te nemen met mevrouw E. Nelissen via telefoonnummer 035-5481782.</text:p>
            <text:p text:style-name="tussenkopcur">Informatie</text:p>
            <text:p text:style-name="last-al">Voor vragen en informatie kunt u contact opnemen met mevrouw E. Nelissen via telefoonnummer 035-5481782.</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55656</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656</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656</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Heuveloordstraat 11a en 11B (fase 1), bouw van 8 won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656</meta:user-defined>
    <meta:user-defined meta:name="OVERHEIDop.GmbID/DC.identifier">gmb-2018-2556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arn</meta:user-defined>
    <meta:user-defined meta:name="OVERHEID.PostcodeHuisnummer/OVERHEIDop.postcodeHuisnummer">3741WG 11a</meta:user-defined>
    <meta:user-defined meta:name="OVERHEIDop.woonplaats">Baarn</meta:user-defined>
    <meta:user-defined meta:name="OVERHEIDop.straatnaam">Heuveloordstraat</meta:user-defined>
    <meta:user-defined meta:name="OVERHEIDgvop.Informatietype/DC.type">Beschikkingen | afhandeling</meta:user-defined>
    <meta:user-defined meta:name="OVERHEID.Gemeente/OVERHEID.authority">Baarn</meta:user-defined>
    <meta:user-defined meta:name="OVERHEID.Gemeente/DCTERMS.publisher">Baarn</meta:user-defined>
    <meta:user-defined meta:name="OVERHEID.EPSG28992/DC.spatial">147803 469783</meta:user-defined>
    <meta:user-defined meta:name="OVERHEIDop.versieInformatie"/>
  </office:meta>
</office:document-meta>
</file>