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 Feestmarktcommissie Beusichem/Zoelmond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8 mei 2019 door Stichting Feestmarktcommissie Beusichem/Zoelmond in Beusichem (26-11-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65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t. Feestmarktcommissie Beusichem/Zoelmond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55</meta:user-defined>
    <meta:user-defined meta:name="OVERHEIDop.GmbID/DC.identifier">gmb-2018-2556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239/D.0192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D 16</meta:user-defined>
    <meta:user-defined meta:name="OVERHEIDop.woonplaats">Beusichem</meta:user-defined>
    <meta:user-defined meta:name="OVERHEIDop.straatnaam">Margriet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626 440366</meta:user-defined>
    <meta:user-defined meta:name="OVERHEIDop.versieInformatie"/>
  </office:meta>
</office:document-meta>
</file>