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kerk en 2 woningen, Cotherweg 25, 3947 MP,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Wabo)</text:span>
          </text:p>
            <text:p text:style-name="common-al">Zaaknummer              : 39631</text:p>
            <text:p text:style-name="common-al">Voor                            : uitbreiding kerk en 2 woningen</text:p>
            <text:p text:style-name="common-al">Locatie                        : Cotherweg 25 (3947 MP) Langbroek</text:p>
            <text:p text:style-name="common-al">Verzenddatum            : 15 november 2018</text:p>
            <text:p text:style-name="common-al">Kenmerk gemeente WbD: 2018-532</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dan kunt u de website <text:a xlink:href="http://www.rijksoverheid.nl" xlink:type="simple">www.rijksoverheid.n</text:a><text:span text:style-name="nadrukondlijn"/> raadplegen, waar u rechtsboven bij Zoeken intypt: ‘Bezwaar en beroep’. U komt dan bij de informatie over dit onderwerp te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56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kerk en 2 woningen, Cotherweg 25, 3947 MP,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54</meta:user-defined>
    <meta:user-defined meta:name="OVERHEIDop.GmbID/DC.identifier">gmb-2018-2556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8-53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P 25</meta:user-defined>
    <meta:user-defined meta:name="OVERHEIDop.woonplaats">Langbroek</meta:user-defined>
    <meta:user-defined meta:name="OVERHEIDop.straatnaam">Cother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61 446812</meta:user-defined>
    <meta:user-defined meta:name="OVERHEIDop.versieInformatie"/>
  </office:meta>
</office:document-meta>
</file>