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eemraadschapslaan 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33</text:span>
          </text:p>
            <text:p text:style-name="common-al">Gemeente Amstelveen heeft op 26 november 2018 een besluit genomen op de aanvraag omgevingsvergunning voor het vervangen van de bestaande aanbouw door een nieuwe aanbouw aan de achter-en zijkant van de woning. De locatie is Heemraadschapslaan 8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65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5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5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Heemraadschapslaan 8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52</meta:user-defined>
    <meta:user-defined meta:name="OVERHEIDop.GmbID/DC.identifier">gmb-2018-255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A 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1.79 480035.19</meta:user-defined>
    <meta:user-defined meta:name="OVERHEIDop.versieInformatie"/>
  </office:meta>
</office:document-meta>
</file>