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ogschutter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02</text:span>
          </text:p>
            <text:p text:style-name="common-al">Gemeente Amstelveen heeft op 26 november 2018 een besluit genomen op de aanvraag omgevingsvergunning voor het vervangen van kozijnen van de keuken en slaapkamer. De locatie is Boogschutter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6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ogschutter 1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48</meta:user-defined>
    <meta:user-defined meta:name="OVERHEIDop.GmbID/DC.identifier">gmb-2018-25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15.52 477469.87</meta:user-defined>
    <meta:user-defined meta:name="OVERHEIDop.versieInformatie"/>
  </office:meta>
</office:document-meta>
</file>