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omberglaan 9A t/m 9D (vergroten serres); 503230; 16-11-2018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16-11-2018</text:p>
            <text:p text:style-name="common-al"/>
            <text:p text:style-name="common-al">
            <text:span text:style-name="nadrukcur">Informatie</text:span>
          </text:p>
            <text:p text:style-name="common-al">Let op !: met ingang van 1 januari 2018 worden aanvragen omgevingsvergunning niet meer op papier ter inzage gelegd in de burgerleeskamer van het Stadskantoor. 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. De stukken worden daarna via de e-mail aan u verstuurd. </text:p>
            <text:p text:style-name="common-al"/>
            <text:p text:style-name="common-al">De mogelijkheid bestaat dat aanvragers, naar aanleiding van de beoordeling van de aanvraag door de gemeente, de door hen ingediende aanvraag wijzigen. </text:p>
            <text:p text:style-name="common-al">Om die reden adviseren wij u om tevens de verleende omgevingsvergunningen in te zi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255644</text:span><text:line-break/><text:date style:data-style-name="dag" text:fixed="true" text:date-value="2018-11-29"/><text:line-break/><text:date style:data-style-name="jaar" text:fixed="true" text:date-value="2018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5644</text:span><text:date style:data-style-name="nicedate" text:fixed="true" text:date-value="2018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5644</text:span><text:date style:data-style-name="nicedate" text:fixed="true" text:date-value="2018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oomberglaan 9A t/m 9D (vergroten serres); 503230; 16-11-2018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9</meta:user-defined>
    <meta:user-defined meta:name="OVERHEIDop.publicationIssue">255644</meta:user-defined>
    <meta:user-defined meta:name="OVERHEIDop.GmbID/DC.identifier">gmb-2018-25564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7RM 9</meta:user-defined>
    <meta:user-defined meta:name="OVERHEIDop.woonplaats">Hilversum</meta:user-defined>
    <meta:user-defined meta:name="OVERHEIDop.straatnaam">Boomberglaan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39857 470593</meta:user-defined>
    <meta:user-defined meta:name="OVERHEIDop.versieInformatie"/>
  </office:meta>
</office:document-meta>
</file>