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outen schutting voortuin, Groenewoudseweg 7b, 3945 BC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1090</text:p>
            <text:p text:style-name="common-al">Voor                            : plaatsen houten schutting voortuin</text:p>
            <text:p text:style-name="common-al">Locatie                        : Groenewoudseweg 7b (3945 BC) Cothen</text:p>
            <text:p text:style-name="common-al">Datum ontvangst        : 16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3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564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4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4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houten schutting voortuin, Groenewoudseweg 7b, 3945 BC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41</meta:user-defined>
    <meta:user-defined meta:name="OVERHEIDop.GmbID/DC.identifier">gmb-2018-255641</meta:user-defined>
    <meta:user-defined meta:name="OVERHEID.TaxonomieBeleidsagenda/OVERHEID.category">Huisvesting | Organisatie en beleid</meta:user-defined>
    <meta:user-defined meta:name="OVERHEIDop.referentienummer">2018-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C 7b</meta:user-defined>
    <meta:user-defined meta:name="OVERHEIDop.woonplaats">Cothen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407 444893</meta:user-defined>
    <meta:user-defined meta:name="OVERHEIDop.versieInformatie"/>
  </office:meta>
</office:document-meta>
</file>