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9A t/m 9D (verbouwen kelders  ); 503186; 16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63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9A t/m 9D (verbouwen kelders  ); 503186; 16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38</meta:user-defined>
    <meta:user-defined meta:name="OVERHEIDop.GmbID/DC.identifier">gmb-2018-255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M 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57 470593</meta:user-defined>
    <meta:user-defined meta:name="OVERHEIDop.versieInformatie"/>
  </office:meta>
</office:document-meta>
</file>