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Rauwersho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5 december 2018 gedurende zes weken ter inzage ligt een ontwerpwijzigingsplan van de Rauwershofweg 5 i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bestemming ‘Wonen’ naar meerdere wooneenheden binnen de bestemming ‘Wonen’. Dit conform de wijzigingsbevoegdheden zoals opgenomen in artikel 35.6 van de planregels van het bestemmingsplan ‘Integrale herziening buitengebied Winterswijk’. </text:p>
            <text:p text:style-name="common-al">
            <text:span text:style-name="nadrukvet">Waar ter inzage</text:span>
          </text:p>
            <text:p text:style-name="common-al">Het ontwerpwijzigingsplan ligt ter inzage bij de receptie van het gemeentekantoor, Stationsstraat 25. Het plan is digitaal raadpleegbaar via de landelijke website <text:a xlink:href="http://www.ruimtelijkeplannen.nl/" xlink:type="simple">www.ruimtelijkeplannen.nl</text:a>. Het planidentificatienummer is NL.IMRO.0294.WP1809BGRAUHOFWEG5-OW01. </text:p>
            <text:p text:style-name="common-al">
            <text:span text:style-name="nadrukvet">Zienswijzen</text:span>
          </text:p>
            <text:p text:style-name="common-al">Gedurende de inzagetermijn, van woensdag 5 december 2018 tot en met dinsdag  15 januari 2019, kan een ieder ten aanzien van het ontwerpwijzig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63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auwershof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5635</meta:user-defined>
    <meta:user-defined meta:name="OVERHEIDop.GmbID/DC.identifier">gmb-2018-255635</meta:user-defined>
    <meta:user-defined meta:name="OVERHEID.TaxonomieBeleidsagenda/OVERHEID.category">Ruimte en infrastructuur | Organisatie en beleid</meta:user-defined>
    <meta:user-defined meta:name="OVERHEIDop.referentienummer">NL.IMRO.0294.WP1809BGRAUHOFWEG5-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H 3</meta:user-defined>
    <meta:user-defined meta:name="OVERHEIDop.woonplaats">Winterswijk Woold</meta:user-defined>
    <meta:user-defined meta:name="OVERHEIDop.straatnaam">Rauwershof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7006 437501</meta:user-defined>
    <meta:user-defined meta:name="OVERHEIDop.versieInformatie"/>
  </office:meta>
</office:document-meta>
</file>