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Hellum Verleende omgevingsvergunning (reguliere procedure) Z2018-00007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14, 9627 PD Hellum, voor het bouwen van een woning, 26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63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Hellum Verleende omgevingsvergunning (reguliere procedure) Z2018-00007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34</meta:user-defined>
    <meta:user-defined meta:name="OVERHEIDop.GmbID/DC.identifier">gmb-2018-255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G 132</meta:user-defined>
    <meta:user-defined meta:name="OVERHEIDop.woonplaats">Hellum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253 584856</meta:user-defined>
    <meta:user-defined meta:name="OVERHEIDop.versieInformatie"/>
  </office:meta>
</office:document-meta>
</file>