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5, 5381 GB, Vinkel, golfplaten van vogelkooi verwijder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embrandtstraat 5, 5381 GB, Vinkel, golfplaten van vogelkooi verwijderen, WB00044551, 2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63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3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3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straat 5, 5381 GB, Vinkel, golfplaten van vogelkooi verwijder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633</meta:user-defined>
    <meta:user-defined meta:name="OVERHEIDop.GmbID/DC.identifier">gmb-2018-255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B 5</meta:user-defined>
    <meta:user-defined meta:name="OVERHEIDop.woonplaats">Vinkel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12 413120</meta:user-defined>
    <meta:user-defined meta:name="OVERHEIDop.versieInformatie"/>
  </office:meta>
</office:document-meta>
</file>