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november 2018 heeft de gemeente een aanvraag ontvangen voor het renoveren en uitbreiden van het gebouw ten behoeve van het realiseren van 10 zelfstandige woonruimten op locatie Heidelaan 35 te Bussum. De aanvraag is geregistreerd onder zaaknummer HZ_WABO-18-2085.</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563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3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3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idelaan 3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32</meta:user-defined>
    <meta:user-defined meta:name="OVERHEIDop.GmbID/DC.identifier">gmb-2018-255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RL 3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202.34 475719.73</meta:user-defined>
    <meta:user-defined meta:name="OVERHEIDop.versieInformatie"/>
  </office:meta>
</office:document-meta>
</file>