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al de Ruyterlaan 133 (plaatsen van 2 dakkapellen op het voordakvlak van het woongebouw); 496951;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3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al de Ruyterlaan 133 (plaatsen van 2 dakkapellen op het voordakvlak van het woongebouw); 496951;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31</meta:user-defined>
    <meta:user-defined meta:name="OVERHEIDop.GmbID/DC.identifier">gmb-2018-255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X 127</meta:user-defined>
    <meta:user-defined meta:name="OVERHEIDop.woonplaats">Hilversum</meta:user-defined>
    <meta:user-defined meta:name="OVERHEIDop.straatnaam">Admiraal de Ruy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40 469126</meta:user-defined>
    <meta:user-defined meta:name="OVERHEIDop.versieInformatie"/>
  </office:meta>
</office:document-meta>
</file>