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</text:p>
            <text:p text:style-name="common-al">Dossiernummer              O18-0819</text:p>
            <text:p text:style-name="common-al">Locatie                                 Oudeweg 13 Nootdorp</text:p>
            <text:p text:style-name="common-al">Postcode                            2631CE13</text:p>
            <text:p text:style-name="common-al">Datum besluit                   25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56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63</meta:user-defined>
    <meta:user-defined meta:name="OVERHEIDop.GmbID/DC.identifier">gmb-2018-25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J 4</meta:user-defined>
    <meta:user-defined meta:name="OVERHEIDop.woonplaats">Nootdorp</meta:user-defined>
    <meta:user-defined meta:name="OVERHEIDop.straatnaam">Laak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externeBijlage">Ter inzage|exb-2018-6970</meta:user-defined>
    <meta:user-defined meta:name="OVERHEID.EPSG28992/DC.spatial">88119 450570</meta:user-defined>
    <meta:user-defined meta:name="OVERHEIDop.versieInformatie"/>
  </office:meta>
</office:document-meta>
</file>