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1 oktober 2018, nabij Shannonweg 9, 1118 LA Schiphol.,  Schiphol Nederland B.V.  , zaak 863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vangen van een gasdrukregel-meetstation (GAAS 22)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62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1 oktober 2018, nabij Shannonweg 9, 1118 LA Schiphol.,  Schiphol Nederland B.V.  , zaak 8637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28</meta:user-defined>
    <meta:user-defined meta:name="OVERHEIDop.GmbID/DC.identifier">gmb-2018-25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Shann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28 478259</meta:user-defined>
    <meta:user-defined meta:name="OVERHEIDop.versieInformatie"/>
  </office:meta>
</office:document-meta>
</file>