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124: asbest buis van oude gaskach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8</text:p>
            <text:p text:style-name="common-al">
            <text:span text:style-name="nadrukvet">Omschrijving: </text:span>asbest buis van oude gaskachel (St. Jacobslaan 12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36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B4FABA-1165-442C-8B04-0F63389E9215" xlink:type="simple">http://www.nijmegen.nl/vergunningpagina/?guid=F2B4FABA-1165-442C-8B04-0F63389E92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62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124: asbest buis van oude gaskach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27</meta:user-defined>
    <meta:user-defined meta:name="OVERHEIDop.GmbID/DC.identifier">gmb-2018-25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W 1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11.7 425813.11</meta:user-defined>
    <meta:user-defined meta:name="OVERHEIDop.versieInformatie"/>
  </office:meta>
</office:document-meta>
</file>