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115 te Nijmegen: slopen van het monu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8</text:p>
            <text:p text:style-name="common-al">
            <text:span text:style-name="nadrukvet">Omschrijving: </text:span>slopen van het monument (Broekstraat 115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8.1089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0-2018</text:p>
            <text:p text:style-name="common-al">
            <text:span text:style-name="nadrukvet">Verlengingsbesluit verzonden: </text:span>27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35551B6-3169-436A-B235-7AC1B0E89DE0" xlink:type="simple">http://www.nijmegen.nl/vergunningpagina/?guid=D35551B6-3169-436A-B235-7AC1B0E89D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62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115 te Nijmegen: slopen van het monu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26</meta:user-defined>
    <meta:user-defined meta:name="OVERHEIDop.GmbID/DC.identifier">gmb-2018-25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A 1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82.11 427475.01</meta:user-defined>
    <meta:user-defined meta:name="OVERHEIDop.versieInformatie"/>
  </office:meta>
</office:document-meta>
</file>