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21 te Nijmegen: aanbrengen van buitenluchtroosters in de gevel en enkele gaten in de verdiepingsvloe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1-2018</text:p>
            <text:p text:style-name="common-al">
            <text:span text:style-name="nadrukvet">Omschrijving: </text:span>aanbrengen van buitenluchtroosters in de gevel en enkele gaten in de verdiepingsvloer (Nieuwe Dukenburgseweg 21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677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7-2018</text:p>
            <text:p text:style-name="common-al">
            <text:span text:style-name="nadrukvet">Verlengingsbesluit verzonden: </text:span>27-11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5FEE010-47D6-4C39-AC92-4B334128BAF5" xlink:type="simple">http://www.nijmegen.nl/vergunningpagina/?guid=75FEE010-47D6-4C39-AC92-4B334128BA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562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2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2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Dukenburgseweg 21 te Nijmegen: aanbrengen van buitenluchtroosters in de gevel en enkele gaten in de verdiepingsvloer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625</meta:user-defined>
    <meta:user-defined meta:name="OVERHEIDop.GmbID/DC.identifier">gmb-2018-255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AD 2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674.48 425620.34</meta:user-defined>
    <meta:user-defined meta:name="OVERHEIDop.versieInformatie"/>
  </office:meta>
</office:document-meta>
</file>