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198 te Nijmegen: belettering plaatsen gevel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11-2018</text:p>
            <text:p text:style-name="common-al">
            <text:span text:style-name="nadrukvet">Omschrijving: </text:span>belettering plaatsen gevel (St. Annastraat 198 te Nijmegen)</text:p>
            <text:p text:style-name="common-al">
            <text:span text:style-name="nadrukvet">Activiteiten: </text:span>Monument; Bouwen; </text:p>
            <text:p text:style-name="common-al">
            <text:span text:style-name="nadrukvet">Zaaknummer: </text:span>W.Z18.10834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3-09-2018</text:p>
            <text:p text:style-name="common-al">
            <text:span text:style-name="nadrukvet">Verlengingsbesluit verzonden: </text:span>27-11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CC8E322A-9AED-420A-9EFA-ABAD59FD9172" xlink:type="simple">http://www.nijmegen.nl/vergunningpagina/?guid=CC8E322A-9AED-420A-9EFA-ABAD59FD917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5624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624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624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. Annastraat 198 te Nijmegen: belettering plaatsen gevel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624</meta:user-defined>
    <meta:user-defined meta:name="OVERHEIDop.GmbID/DC.identifier">gmb-2018-2556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5GX 198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448.92 427078.33</meta:user-defined>
    <meta:user-defined meta:name="OVERHEIDop.versieInformatie"/>
  </office:meta>
</office:document-meta>
</file>