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nkelsestraat 108 a, 5383 KN, Vinkel, het vervangen van natuurgras voor kunstgras op een voetbalveld incl. nieuwe sporttechnische bouwwerken en verlichting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Vinkelsestraat 108 a, 5383 KN, Vinkel, het vervangen van natuurgras voor kunstgras op een voetbalveld incl. nieuwe sporttechnische bouwwerken en verlichting, bouwen, strijd bestemmingsplan, aanleggen gemeentelijke/provinciale verordening, WB00044468, 26-1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55620</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620</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620</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inkelsestraat 108 a, 5383 KN, Vinkel, het vervangen van natuurgras voor kunstgras op een voetbalveld incl. nieuwe sporttechnische bouwwerken en verlichting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5620</meta:user-defined>
    <meta:user-defined meta:name="OVERHEIDop.GmbID/DC.identifier">gmb-2018-2556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83KN 108a</meta:user-defined>
    <meta:user-defined meta:name="OVERHEIDop.woonplaats">Vinkel</meta:user-defined>
    <meta:user-defined meta:name="OVERHEIDop.straatnaam">Vinkelse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60941 413039</meta:user-defined>
    <meta:user-defined meta:name="OVERHEIDop.versieInformatie"/>
  </office:meta>
</office:document-meta>
</file>