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inettestraat 6 te Nijmegen: bouwen van een erker en plaatsen van een nieuw kozijn in de berging en ander gebruik van d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8</text:p>
            <text:p text:style-name="common-al">
            <text:span text:style-name="nadrukvet">Omschrijving: </text:span>bouwen van een erker en plaatsen van een nieuw kozijn in de berging en ander gebruik van de berging (Rubinettestraat 6 te Nijmegen)</text:p>
            <text:p text:style-name="common-al">
            <text:span text:style-name="nadrukvet">Activiteiten: </text:span>Bouwen; Afwijken Bestemmingsplan; </text:p>
            <text:p text:style-name="common-al">
            <text:span text:style-name="nadrukvet">Zaaknummer: </text:span>W.Z18.110077.01</text:p>
            <text:p text:style-name="common-al">
            <text:span text:style-name="nadrukvet">Product: </text:span>omgevingsvergunning</text:p>
            <text:p text:style-name="common-al">
            <text:span text:style-name="nadrukvet">Ontvangst: </text:span>14-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FB75C68-28DB-422B-A235-4AC1E7DD2949" xlink:type="simple">http://www.nijmegen.nl/vergunningpagina/?guid=BFB75C68-28DB-422B-A235-4AC1E7DD29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56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inettestraat 6 te Nijmegen: bouwen van een erker en plaatsen van een nieuw kozijn in de berging en ander gebruik van de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15</meta:user-defined>
    <meta:user-defined meta:name="OVERHEIDop.GmbID/DC.identifier">gmb-2018-255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EL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12.28 432448.07</meta:user-defined>
    <meta:user-defined meta:name="OVERHEIDop.versieInformatie"/>
  </office:meta>
</office:document-meta>
</file>