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roeklaan 4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oeklaan 47 te Tegelen</text:span>
            </text:span>
          </text:p>
            <text:p text:style-name="common-al">Voor het veranderen van een woning in een beneden- en bovenwoning</text:p>
            <text:p text:style-name="common-al">Ontvangen op 15 november 2018</text:p>
            <text:p text:style-name="common-al">Kenmerk 14119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61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1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1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roeklaan 47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10</meta:user-defined>
    <meta:user-defined meta:name="OVERHEIDop.GmbID/DC.identifier">gmb-2018-255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KN 4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905.38 373360.88</meta:user-defined>
    <meta:user-defined meta:name="OVERHEIDop.versieInformatie"/>
  </office:meta>
</office:document-meta>
</file>