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in afwijking van het bestemmingsplan vergroten kassencomplex op het perceel Klaverweg 29 te Apeldoorn</text:p>
      <text:section text:name="zakelijke-mededeling_id1-3-2" text:style-name="zakelijke-mededeling">
        <text:section text:name="zakelijke-mededeling-tekst_id1-3-2-1" text:style-name="zakelijke-mededeling-tekst">
          <text:section text:name="tekst_id1-3-2-1-1" text:style-name="tekst">
            <text:p text:style-name="common-al">Vanaf 29 november 2018 ligt gedurende 6 weken ter inzage het besluit van burgemeester en wethouders met identificatiecode NL.IMRO.0200.ov1053-vas1 van 27 november 2018 voor het vergroten van een kassencomplex en het afwijken van het bestemmingsplan Buitengebied Noord-Oost op het perceel Klaverweg 29 te Apeldoorn.</text:p>
            <text:p text:style-name="common-al">Tegen het ontwerp-besluit zijn geen zienswijzen naar voren gebracht. Ook hebben burgemeester en wethouders bij het nemen van het besluit geen wijzigingen in de omgevingsvergunning aangebracht. Daarom kan alleen een belanghebbende die aantoont dat hij redelijkerwijs niet in staat is geweest zijn zienswijze bij burgemeester en wethouders naar voren te brengen, beroep instellen.</text:p>
            <text:p text:style-name="common-al">Tot en met 10 januari 2019 kunt u uw beroepschrift indienen bij de Rechtbank Gelderland, Afdeling Bestuursrecht, Postbus 9030, 6800 EM Arnhem.</text:p>
            <text:p text:style-name="common-al">Het indienen van een beroepschrift schorst het besluit niet. Degene die beroep instelt kan daarnaast een verzoek om voorlopige voorziening (schorsing) indienen bij de voorzieningenrechter van de Rechtbank Gelderland, Afdeling Bestuursrecht, Postbus 9030, 6800 EM Arnhem.</text:p>
            <text:p text:style-name="common-al">Het besluit en de ruimtelijke onderbouwing zijn in elektronische vorm te raadplegen en te verkrijgen via onze internetsite www.apeldoorn.nl/inzage, onder het kopje Ter inzage, Omgevingsvergunningen.</text:p>
            <text:p text:style-name="common-al">De omgevingsvergunning ligt ook ter inzage bij het Omgevingsloket. De medewerkers van het Omgevingsloket kunnen u er meer over vertellen. Bij het Omgevingsloket kunt u alleen op afspraak terecht. Informatie over het maken van een afspraak en over de locatie van het Omgevingsloket vindt u op www.apeldoorn.nl/stadhuis.</text:p>
            <text:p text:style-name="last-al">Apeldoorn, 28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5608</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08</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08</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in afwijking van het bestemmingsplan vergroten kassencomplex op het perceel Klaverweg 29 te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608</meta:user-defined>
    <meta:user-defined meta:name="OVERHEIDop.GmbID/DC.identifier">gmb-2018-255608</meta:user-defined>
    <meta:user-defined meta:name="OVERHEID.TaxonomieBeleidsagenda/OVERHEID.category">Ruimte en infrastructuur | Organisatie en beleid</meta:user-defined>
    <meta:user-defined meta:name="OVERHEIDop.referentienummer">D18/01784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WJ 29</meta:user-defined>
    <meta:user-defined meta:name="OVERHEIDop.woonplaats">Apeldoorn</meta:user-defined>
    <meta:user-defined meta:name="OVERHEIDop.straatnaam">Klav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442 470778</meta:user-defined>
    <meta:user-defined meta:name="OVERHEIDop.versieInformatie"/>
  </office:meta>
</office:document-meta>
</file>