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31, 5223 BN, ’s-Hertogenbosch, het saneren van de verontreinigde zolde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31, 5223 BN, ’s-Hertogenbosch, het saneren van de verontreinigde zolder, WB00044938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60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0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0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31, 5223 BN, ’s-Hertogenbosch, het saneren van de verontreinigde zolder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607</meta:user-defined>
    <meta:user-defined meta:name="OVERHEIDop.GmbID/DC.identifier">gmb-2018-25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N 31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75 411552</meta:user-defined>
    <meta:user-defined meta:name="OVERHEIDop.versieInformatie"/>
  </office:meta>
</office:document-meta>
</file>